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onsolas" svg:font-family="Consolas, sans-serif"/>
    <style:font-face style:name="Lohit Devanagari1" svg:font-family="'Lohit Devanagari'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096a88"/>
    </style:style>
    <style:style style:name="P2" style:family="paragraph" style:parent-style-name="Standard">
      <style:text-properties officeooo:rsid="00096a88" officeooo:paragraph-rsid="00096a88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background-color="#ffffff" style:writing-mode="lr-tb"/>
      <style:text-properties fo:font-variant="normal" fo:text-transform="none" fo:color="#000000" style:text-line-through-style="none" style:text-line-through-type="none" style:font-name="Open Sans" fo:font-size="10.5pt" fo:font-style="normal" style:text-underline-style="none" fo:font-weight="normal" style:text-blinking="false" fo:background-color="transparen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background-color="#ffffff" style:writing-mode="lr-tb"/>
      <style:text-properties fo:font-variant="normal" fo:text-transform="none" fo:color="#000000" style:text-line-through-style="none" style:text-line-through-type="none" style:font-name="Consolas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background-color="#ffffff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background-color="#ffffff" style:writing-mode="lr-tb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38%" fo:text-indent="1.27cm" style:auto-text-indent="false" fo:background-color="#ffffff" style:writing-mode="lr-tb"/>
      <style:text-properties fo:font-variant="normal" fo:text-transform="none" fo:color="#000000" style:text-line-through-style="none" style:text-line-through-type="none" style:font-name="Consolas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38%" fo:text-indent="1.27cm" style:auto-text-indent="false" fo:background-color="#ffffff" style:writing-mode="lr-tb"/>
    </style:style>
    <style:style style:name="T1" style:family="text">
      <style:text-properties officeooo:rsid="00096a88"/>
    </style:style>
    <style:style style:name="T2" style:family="text">
      <style:text-properties fo:font-variant="normal" fo:text-transform="none" fo:color="#000000" style:text-line-through-style="none" style:text-line-through-type="none" style:font-name="Open Sans" fo:font-size="10.5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Open Sans" fo:font-size="10.5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Open Sans" fo:font-size="10.5pt" fo:font-style="normal" style:text-underline-style="none" fo:font-weight="normal" officeooo:rsid="00096a88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Open Sans" fo:font-size="10.5pt" fo:font-style="italic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Open Sans" fo:font-size="10.5pt" fo:font-style="italic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Consolas" fo:font-size="10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6pt" fo:font-style="normal" style:text-underline-style="none" fo:font-weight="normal" officeooo:rsid="00096a88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6pt" fo:font-style="normal" style:text-underline-style="none" fo:font-weight="normal" officeooo:rsid="00096a88" style:text-blinking="false" fo:background-color="transparent" loext:char-shading-value="0" style:font-name-asian="Noto Serif CJK SC" style:font-size-asian="18pt" style:font-weight-asian="bold" style:font-name-complex="Lohit Devanagari" style:font-size-complex="18pt" style:font-weight-complex="bold"/>
    </style:style>
    <style:style style:name="T12" style:family="text">
      <style:text-properties style:font-name="Consolas" fo:font-size="10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1" text:outline-level="2"><text:span text:style-name="T11">Exercice 4.2</text:span><text:span text:style-name="T10">  La caisse enregistreuse du Couche-tôt</text:span></text:h>
      <text:p text:style-name="P6"><text:span text:style-name="T3">Voici un programme C# qui simule une caisse enregistreuse du dépanneur Couche-tôt. Par contre, le programme n’est pas bien découpé car l</text:span><text:span text:style-name="T4">a fonction principale (Main) </text:span><text:span text:style-name="T3">est beaucoup trop long</text:span><text:span text:style-name="T4">ue</text:span><text:span text:style-name="T3"> et il y a beaucoup de répétition de code!  Réécrivez le programme de façon à remplir les </text:span><text:span text:style-name="T4">fonctions </text:span><text:span text:style-name="T6">AfficherMenu()</text:span><text:span text:style-name="T3">, </text:span><text:span text:style-name="T6">LireChoix()</text:span><text:span text:style-name="T8"> </text:span><text:span text:style-name="T3">et </text:span><text:span text:style-name="T6">FaireAchats()</text:span><text:span text:style-name="T8"> </text:span><text:span text:style-name="T3">à partir d’extraits de code du </text:span><text:span text:style-name="T6">Main()</text:span><text:span text:style-name="T3">. Modifiez le </text:span><text:span text:style-name="T6">Main()</text:span><text:span text:style-name="T8"> </text:span><text:span text:style-name="T3">pour faire appel à ces trois </text:span><text:span text:style-name="T4">fonctions</text:span><text:span text:style-name="T3">. <text:s/>Vous pouvez modifier le type de retour de </text:span><text:span text:style-name="T6">FaireAchats()</text:span><text:span text:style-name="T8"> </text:span><text:span text:style-name="T3">si vous le voulez. Ne vous creusez pas trop la tête, la fonction  </text:span><text:span text:style-name="T6">FaireAchats() </text:span><text:span text:style-name="T3">est très simple à écrire.</text:span></text:p>
      <text:p text:style-name="P6"><text:span text:style-name="T3"/></text:p>
      <text:p text:style-name="P3"/>
      <text:p text:style-name="P4">class Program</text:p>
      <text:p text:style-name="P4">{</text:p>
      <text:p text:style-name="P7">static void AfficherMenu()</text:p>
      <text:p text:style-name="P7">{</text:p>
      <text:p text:style-name="P8"/>
      <text:p text:style-name="P7">}</text:p>
      <text:p text:style-name="P6"> </text:p>
      <text:p text:style-name="P5">       <text:span text:style-name="T12">static int LireChoix()</text:span></text:p>
      <text:p text:style-name="P5">       <text:span text:style-name="T12">{        </text:span></text:p>
      <text:p text:style-name="P5">       <text:span text:style-name="T12">}</text:span></text:p>
      <text:p text:style-name="P6"> </text:p>
      <text:p text:style-name="P5">       <text:span text:style-name="T12">static float FaireAchats(int quantite, float prix)</text:span></text:p>
      <text:p text:style-name="P5">       <text:span text:style-name="T12">{</text:span></text:p>
      <text:p text:style-name="P5">       <text:span text:style-name="T12">}</text:span></text:p>
      <text:p text:style-name="P6"> </text:p>
      <text:p text:style-name="P5">        <text:span text:style-name="T12">static void Main(string[] args)</text:span></text:p>
      <text:p text:style-name="P5">        <text:span text:style-name="T12">{</text:span></text:p>
      <text:p text:style-name="P5">            <text:span text:style-name="T12">const int QuantiteMin = 0;</text:span></text:p>
      <text:p text:style-name="P5">            <text:span text:style-name="T12">const int ChoixMin = 0;</text:span></text:p>
      <text:p text:style-name="P5">            <text:span text:style-name="T12">const int ChoixMax = 3;</text:span></text:p>
      <text:p text:style-name="P6"> </text:p>
      <text:p text:style-name="P5">            <text:span text:style-name="T12">const int ChoixEssence = 1;</text:span></text:p>
      <text:p text:style-name="P5">            <text:span text:style-name="T12">const int ChoixProduits = 2;</text:span></text:p>
      <text:p text:style-name="P5">            <text:span text:style-name="T12">const int ChoixLavage = 3;</text:span></text:p>
      <text:p text:style-name="P6"> </text:p>
      <text:p text:style-name="P5"><text:soft-page-break/>            <text:span text:style-name="T12">const double PrixEssence = 1.32;</text:span></text:p>
      <text:p text:style-name="P5">            <text:span text:style-name="T12">const double PrixLait = 2.01;</text:span></text:p>
      <text:p text:style-name="P5">            <text:span text:style-name="T12">const double PrixLavage = 9.99;</text:span></text:p>
      <text:p text:style-name="P6"> </text:p>
      <text:p text:style-name="P5">            <text:span text:style-name="T12">int choix;</text:span></text:p>
      <text:p text:style-name="P5">            <text:span text:style-name="T12">double facture = 0.0;</text:span></text:p>
      <text:p text:style-name="P6"> </text:p>
      <text:p text:style-name="P5">            <text:span text:style-name="T12">do</text:span></text:p>
      <text:p text:style-name="P5">            <text:span text:style-name="T12">{</text:span></text:p>
      <text:p text:style-name="P6"><text:span text:style-name="T7">            </text:span><text:span text:style-name="T9">Console.WriteLine("Bienvenue chez Couche-Tôt. Que désirez-vous aujourd'hui?");</text:span></text:p>
      <text:p text:style-name="P5">         <text:span text:style-name="T12">Console.WriteLine("1- Acheter de l'essence.");</text:span></text:p>
      <text:p text:style-name="P5">         <text:span text:style-name="T12">Console.WriteLine("2- Acheter du lait.");</text:span></text:p>
      <text:p text:style-name="P5">         <text:span text:style-name="T12">Console.WriteLine("3- Faire laver votre voiture.");</text:span></text:p>
      <text:p text:style-name="P5">         <text:span text:style-name="T12">Console.WriteLine("0- Quitter avec votre facture.");</text:span></text:p>
      <text:p text:style-name="P5">  <text:span text:style-name="T12">Console.WriteLine();</text:span></text:p>
      <text:p text:style-name="P6"> </text:p>
      <text:p text:style-name="P5">                <text:span text:style-name="T12">do</text:span></text:p>
      <text:p text:style-name="P5">        <text:span text:style-name="T12">{</text:span></text:p>
      <text:p text:style-name="P6"><text:span text:style-name="T7">             </text:span><text:span text:style-name="T9">choix = int.Parse(Console.ReadLine());</text:span></text:p>
      <text:p text:style-name="P6"><text:span text:style-name="T7">             </text:span><text:span text:style-name="T9">if (choix &lt; ChoixMin || choix &gt; ChoixMax)</text:span></text:p>
      <text:p text:style-name="P6"><text:span text:style-name="T7">             </text:span><text:span text:style-name="T9">{</text:span></text:p>
      <text:p text:style-name="P6"><text:span text:style-name="T7">             </text:span><text:span text:style-name="T9">Console.WriteLine("Ce choix n'est pas valide, veuillez recommencer.");</text:span></text:p>
      <text:p text:style-name="P5">             <text:span text:style-name="T12">}</text:span></text:p>
      <text:p text:style-name="P5">       <text:span text:style-name="T12">} while (choix &lt; ChoixMin || choix &gt; ChoixMax);</text:span></text:p>
      <text:p text:style-name="P6"> </text:p>
      <text:p text:style-name="P5">                <text:span text:style-name="T12">switch (choix)</text:span></text:p>
      <text:p text:style-name="P5">                <text:span text:style-name="T12">{</text:span></text:p>
      <text:p text:style-name="P5">                    <text:span text:style-name="T12">case ChoixEssence:</text:span></text:p>
      <text:p text:style-name="P5">                        <text:span text:style-name="T12">int quantiteEssence;</text:span></text:p>
      <text:p text:style-name="P5">                        <text:span text:style-name="T12">do</text:span></text:p>
      <text:p text:style-name="P5">                        <text:span text:style-name="T12">{</text:span></text:p>
      <text:p text:style-name="P5">                            <text:span text:style-name="T12">Console.WriteLine("Combien de litres d'essence voulez-vous acheter?");</text:span></text:p>
      <text:p text:style-name="P5">                            <text:span text:style-name="T12">quantiteEssence = int.Parse(Console.ReadLine());</text:span></text:p>
      <text:p text:style-name="P5">                        <text:span text:style-name="T12">} while (quantiteEssence &lt; QuantiteMin);</text:span></text:p>
      <text:p text:style-name="P5"><text:soft-page-break/>                        <text:span text:style-name="T12">facture += quantiteEssence * PrixEssence;</text:span></text:p>
      <text:p text:style-name="P5">                        <text:span text:style-name="T12">break;</text:span></text:p>
      <text:p text:style-name="P5">                    <text:span text:style-name="T12">case ChoixProduits:</text:span></text:p>
      <text:p text:style-name="P5">                        <text:span text:style-name="T12">int quantiteLait;</text:span></text:p>
      <text:p text:style-name="P5">                        <text:span text:style-name="T12">do</text:span></text:p>
      <text:p text:style-name="P5">                        <text:span text:style-name="T12">{</text:span></text:p>
      <text:p text:style-name="P5">                            <text:span text:style-name="T12">Console.WriteLine("Combien de litres de lait voulez-vous acheter?");</text:span></text:p>
      <text:p text:style-name="P5">                            <text:span text:style-name="T12">quantiteLait = int.Parse(Console.ReadLine());</text:span></text:p>
      <text:p text:style-name="P5">                        <text:span text:style-name="T12">} while (quantiteLait &lt; QuantiteMin);</text:span></text:p>
      <text:p text:style-name="P5">                        <text:span text:style-name="T12">facture += quantiteLait * PrixLait;</text:span></text:p>
      <text:p text:style-name="P5">                        <text:span text:style-name="T12">break;</text:span></text:p>
      <text:p text:style-name="P5">                    <text:span text:style-name="T12">case ChoixLavage:</text:span></text:p>
      <text:p text:style-name="P5">                        <text:span text:style-name="T12">facture += PrixLavage;</text:span></text:p>
      <text:p text:style-name="P5">                        <text:span text:style-name="T12">break;</text:span></text:p>
      <text:p text:style-name="P5">                <text:span text:style-name="T12">}       </text:span></text:p>
      <text:p text:style-name="P6"> </text:p>
      <text:p text:style-name="P5">            <text:span text:style-name="T12">} while (choix != ChoixMin);</text:span></text:p>
      <text:p text:style-name="P5">            <text:span text:style-name="T12">Console.WriteLine("Voici le total de vos achats : {0}", facture );</text:span></text:p>
      <text:p text:style-name="P5">            <text:span text:style-name="T12">Console.WriteLine("Couche-Tôt vous souhaite une bonne journée!");</text:span></text:p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onsolas" svg:font-family="Consolas, sans-serif"/>
    <style:font-face style:name="Lohit Devanagari1" svg:font-family="'Lohit Devanagari'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05T16:30:47.941521897</meta:creation-date>
    <dc:date>2022-04-05T16:33:35.118059157</dc:date>
    <meta:editing-duration>PT2M48S</meta:editing-duration>
    <meta:editing-cycles>1</meta:editing-cycles>
    <meta:document-statistic meta:table-count="0" meta:image-count="0" meta:object-count="0" meta:page-count="3" meta:paragraph-count="80" meta:word-count="322" meta:character-count="3237" meta:non-whitespace-character-count="2002"/>
    <meta:generator>LibreOffice/6.4.7.2$Linux_X86_64 LibreOffice_project/40$Build-2</meta:generator>
  </office:meta>
</office:document-meta>
</file>