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Lohit Devanagari1" svg:font-family="'Lohit Devanagari'"/>
    <style:font-face style:name="Garuda" svg:font-family="Garuda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2pt" style:font-size-asian="12pt" style:font-size-complex="12pt"/>
    </style:style>
    <style:style style:name="P2" style:family="paragraph" style:parent-style-name="Standard" style:list-style-name="L1">
      <style:text-properties style:font-name="DejaVu Sans" fo:font-size="12pt" style:font-size-asian="12pt" style:font-size-complex="12pt"/>
    </style:style>
    <style:style style:name="P3" style:family="paragraph" style:parent-style-name="Standard" style:list-style-name="L2">
      <style:text-properties style:font-name="DejaVu Sans" fo:font-size="12pt" style:font-size-asian="12pt" style:font-size-complex="12pt"/>
    </style:style>
    <style:style style:name="P4" style:family="paragraph" style:parent-style-name="Standard">
      <style:paragraph-properties fo:break-before="page"/>
      <style:text-properties style:font-name="DejaVu Sans" fo:font-size="12pt" style:font-size-asian="12pt" style:font-size-complex="12pt"/>
    </style:style>
    <style:style style:name="T1" style:family="text">
      <style:text-properties fo:font-variant="normal" fo:text-transform="none" fo:color="#333333" style:font-name="Helvetica Neue" fo:font-size="12pt" fo:letter-spacing="normal" fo:font-style="normal" fo:font-weight="normal"/>
    </style:style>
    <style:style style:name="T2" style:family="text">
      <style:text-properties fo:font-variant="normal" fo:text-transform="none" fo:color="#333333" style:font-name="Helvetica Neue" fo:font-size="12pt" fo:letter-spacing="normal" fo:font-style="normal" fo:font-weight="normal" fo:background-color="#d9edf7" loext:char-shading-value="0"/>
    </style:style>
    <style:style style:name="T3" style:family="text">
      <style:text-properties fo:font-variant="normal" fo:text-transform="none" fo:color="#333333" fo:font-size="12pt" fo:letter-spacing="normal" fo:font-style="normal" fo:font-weight="normal"/>
    </style:style>
    <style:style style:name="T4" style:family="text">
      <style:text-properties fo:font-variant="normal" fo:text-transform="none" fo:color="#333333" fo:font-size="12pt" fo:letter-spacing="normal" fo:font-style="normal" fo:font-weight="normal" fo:background-color="#d9edf7" loext:char-shading-value="0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color="#333333" fo:letter-spacing="normal" fo:font-style="normal" fo:font-weight="normal" fo:background-color="#d9edf7" loext:char-shading-value="0"/>
    </style:style>
    <style:style style:name="T7" style:family="text">
      <style:text-properties fo:background-color="#d9edf7" loext:char-shading-value="0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rie d’exercices sur les capteurs / Actionneurs</text:p>
      <text:p text:style-name="P1"/>
      <text:p text:style-name="P1"/>
      <text:p text:style-name="P1">Exercice #1</text:p>
      <text:p text:style-name="P1"/>
      <text:p text:style-name="P1">À l’aide d’un afficheur LCD et d’un capteur de température, créez un programme qui permet de lire la température actuelle et de la faire afficher sur l’afficheur LCD. <text:s/>On aimerait aussi que la couleur réflète l’état de la température comme ceci :</text:p>
      <text:p text:style-name="P1"/>
      <text:p text:style-name="P1"><text:tab/>Bleu <text:s/>→ <text:s/>Température &lt; 22 C</text:p>
      <text:p text:style-name="P1"><text:tab/>Aucune couleur <text:s/>→<text:tab/>Temperature de 23 C à 24 C</text:p>
      <text:p text:style-name="P1"><text:tab/>Rouge <text:s/>→ <text:s/>Température &gt; 24 C</text:p>
      <text:p text:style-name="P1"/>
      <text:p text:style-name="P1"/>
      <text:p text:style-name="P1"/>
      <text:p text:style-name="P1">Exercice #2</text:p>
      <text:p text:style-name="P1"/>
      <text:p text:style-name="P1">Allumez / éteignez une DEL de votre choix à l'aide du bouton poussoir.</text:p>
      <text:p text:style-name="P1"/>
      <text:p text:style-name="P1"/>
      <text:p text:style-name="P1"/>
      <text:p text:style-name="P1">Exercice #3</text:p>
      <text:p text:style-name="P1"/>
      <text:p text:style-name="P1">Avancez (et bouclez) dans la séquence suivante à l'aide du bouton :</text:p>
      <text:list xml:id="list2616096551" text:style-name="L1">
        <text:list-item>
          <text:p text:style-name="P2">aucune DEL allumée</text:p>
        </text:list-item>
        <text:list-item>
          <text:p text:style-name="P2">DEL rouge allumée seulement</text:p>
        </text:list-item>
        <text:list-item>
          <text:p text:style-name="P2">DEL verte allumée seulement</text:p>
        </text:list-item>
        <text:list-item>
          <text:p text:style-name="P2">DEL bleue allumée seulement</text:p>
        </text:list-item>
        <text:list-item>
          <text:p text:style-name="P2">goto 1</text:p>
        </text:list-item>
      </text:list>
      <text:p text:style-name="P1"/>
      <text:p text:style-name="P1"/>
      <text:p text:style-name="P1">Exercice #4</text:p>
      <text:p text:style-name="P1"/>
      <text:p text:style-name="P1">Allumez les DEL selon la valeur entrée par l'encodeur :</text:p>
      <text:list xml:id="list3385569233" text:style-name="L2">
        <text:list-item>
          <text:p text:style-name="P3">0 % = aucune</text:p>
        </text:list-item>
        <text:list-item>
          <text:p text:style-name="P3">1 à 33 % = DEL rouge</text:p>
        </text:list-item>
        <text:list-item>
          <text:p text:style-name="P3">34 à 66 % = DEL rouge et DEL verte</text:p>
        </text:list-item>
        <text:list-item>
          <text:p text:style-name="P3">67 à 100 % = DEL rouge, DEL verte et DEL bleue</text:p>
        </text:list-item>
      </text:list>
      <text:p text:style-name="P1">Les valeurs sont approximatives.</text:p>
      <text:p text:style-name="P1"/>
      <text:p text:style-name="P4">Exercice #5</text:p>
      <text:p text:style-name="P1"/>
      <text:p text:style-name="P1">Faites défiler manuellement dans l'afficheur le même message à l'aide du bouton en avançant d'une ligne à chaque pression.</text:p>
      <text:p text:style-name="P1"/>
      <text:p text:style-name="P1"/>
      <text:p text:style-name="P1">Exercice #6</text:p>
      <text:p text:style-name="P1"/>
      <text:p text:style-name="P1">Changez séquentiellement la couleur de l'arrière-plan de l'afficheur (rouge-vert-bleu) à l'aide du bouton.</text:p>
      <text:p text:style-name="P1"/>
      <text:p text:style-name="P1"/>
      <text:p text:style-name="P1">Exercice #7</text:p>
      <text:p text:style-name="P1"/>
      <text:p text:style-name="P1">Choisissez une couleur d'arrière-plan pour l'afficheur (rouge, vert ou bleu) et faites en varier l'intensité de 0 à 100 % à l'aide de l'encodeur.</text:p>
      <text:p text:style-name="P1"/>
      <text:p text:style-name="P1">Exercice #8</text:p>
      <text:p text:style-name="P1"/>
      <text:p text:style-name="P1">Allumez / éteignez l'afficheur avec le bout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Lohit Devanagari1" svg:font-family="'Lohit Devanagari'"/>
    <style:font-face style:name="Garuda" svg:font-family="Garuda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0:49:28.706019963</meta:creation-date>
    <dc:date>2020-01-28T11:00:01.729390476</dc:date>
    <meta:editing-duration>PT13S</meta:editing-duration>
    <meta:editing-cycles>1</meta:editing-cycles>
    <meta:document-statistic meta:table-count="0" meta:image-count="0" meta:object-count="0" meta:page-count="2" meta:paragraph-count="30" meta:word-count="248" meta:character-count="1358" meta:non-whitespace-character-count="1140"/>
    <meta:generator>LibreOffice/6.0.7.3$Linux_X86_64 LibreOffice_project/00m0$Build-3</meta:generator>
  </office:meta>
</office:document-meta>
</file>