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38468" officeooo:paragraph-rsid="00138468"/>
    </style:style>
    <style:style style:name="P2" style:family="paragraph" style:parent-style-name="Standard">
      <style:text-properties officeooo:rsid="00138468" officeooo:paragraph-rsid="0014b477"/>
    </style:style>
    <style:style style:name="P3" style:family="paragraph" style:parent-style-name="Standard">
      <style:text-properties officeooo:rsid="0014b477" officeooo:paragraph-rsid="0014b477"/>
    </style:style>
    <style:style style:name="P4" style:family="paragraph" style:parent-style-name="Standard">
      <style:text-properties fo:language="en" fo:country="US" officeooo:rsid="00138468" officeooo:paragraph-rsid="0014b477"/>
    </style:style>
    <style:style style:name="P5" style:family="paragraph" style:parent-style-name="Standard">
      <style:text-properties fo:language="en" fo:country="US" officeooo:rsid="0014b477" officeooo:paragraph-rsid="0014b477"/>
    </style:style>
    <style:style style:name="P6" style:family="paragraph" style:parent-style-name="Standard" style:list-style-name="L1">
      <style:text-properties officeooo:rsid="00138468" officeooo:paragraph-rsid="00138468"/>
    </style:style>
    <style:style style:name="P7" style:family="paragraph" style:parent-style-name="Standard" style:list-style-name="L2">
      <style:text-properties officeooo:rsid="00138468" officeooo:paragraph-rsid="00138468"/>
    </style:style>
    <style:style style:name="P8" style:family="paragraph" style:parent-style-name="Standard">
      <style:text-properties officeooo:rsid="00138468" officeooo:paragraph-rsid="00138468"/>
    </style:style>
    <style:style style:name="P9" style:family="paragraph" style:parent-style-name="Standard" style:list-style-name="L2">
      <style:text-properties fo:language="en" fo:country="US" officeooo:rsid="00138468" officeooo:paragraph-rsid="00138468"/>
    </style:style>
    <style:style style:name="P10" style:family="paragraph" style:parent-style-name="Standard" style:list-style-name="L3">
      <style:text-properties fo:language="en" fo:country="US" officeooo:rsid="00160e0b" officeooo:paragraph-rsid="00160e0b"/>
    </style:style>
    <style:style style:name="P11" style:family="paragraph" style:parent-style-name="Standard" style:list-style-name="L3">
      <style:text-properties fo:language="en" fo:country="US" officeooo:rsid="0018acf7" officeooo:paragraph-rsid="0018acf7"/>
    </style:style>
    <style:style style:name="P12" style:family="paragraph" style:parent-style-name="Standard" style:list-style-name="L3">
      <style:text-properties fo:language="en" fo:country="US" officeooo:rsid="001a8d12" officeooo:paragraph-rsid="001a8d12"/>
    </style:style>
    <style:style style:name="P13" style:family="paragraph" style:parent-style-name="Standard" style:list-style-name="L1">
      <style:text-properties officeooo:rsid="0014b477" officeooo:paragraph-rsid="00160e0b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60e0b"/>
    </style:style>
    <style:style style:name="T3" style:family="text">
      <style:text-properties fo:language="en" fo:country="US" officeooo:rsid="001a8d1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s sur les comparaisons de chaînes avec Powershell</text:p>
      <text:p text:style-name="P1"/>
      <text:list xml:id="list4932794161119983215" text:style-name="L1">
        <text:list-item>
          <text:p text:style-name="P6">L’opérateur -like permet l’utilisation de caractères génériques (wildcards) ?</text:p>
        </text:list-item>
      </text:list>
      <text:p text:style-name="P1"/>
      <text:p text:style-name="P1"/>
      <text:list xml:id="list80714822354745" text:continue-numbering="true" text:style-name="L1">
        <text:list-item>
          <text:p text:style-name="P6">L’opérateur -contains permet l’utilisation d’expressions régulières ?</text:p>
        </text:list-item>
      </text:list>
      <text:p text:style-name="P1"/>
      <text:p text:style-name="P1"/>
      <text:list xml:id="list80713418602330" text:continue-numbering="true" text:style-name="L1">
        <text:list-item>
          <text:p text:style-name="P6">Soit la chaîne suivante : $c = « Jooeiu765poiqeo ».</text:p>
        </text:list-item>
      </text:list>
      <text:p text:style-name="P1"><text:tab/><text:tab/>Quelle sera le résultat des expressions suivantes :</text:p>
      <text:list xml:id="list2535767939584301227" text:style-name="L2">
        <text:list-item>
          <text:list>
            <text:list-item>
              <text:list>
                <text:list-item>
                  <text:p text:style-name="P7">$c -eq <text:span text:style-name="T1">“jo”</text:span></text:p>
                </text:list-item>
                <text:list-item>
                  <text:p text:style-name="P9">$c <text:s/>-like “jo”</text:p>
                </text:list-item>
                <text:list-item>
                  <text:p text:style-name="P9">$c -like “jo*”</text:p>
                </text:list-item>
                <text:list-item>
                  <text:p text:style-name="P9">$c -clike “Jo?e*eo”</text:p>
                </text:list-item>
                <text:list-item>
                  <text:p text:style-name="P9">$c -match “765”</text:p>
                </text:list-item>
                <text:list-item>
                  <text:p text:style-name="P9">$c -match “Jooeiu[0-9]{2,}”</text:p>
                </text:list-item>
              </text:list>
            </text:list-item>
          </text:list>
        </text:list-item>
      </text:list>
      <text:p text:style-name="P3"/>
      <text:list xml:id="list80714691185355" text:continue-list="list80713418602330" text:style-name="L1">
        <text:list-item>
          <text:p text:style-name="P13">Soit le tableau suivant $Tab = <text:span text:style-name="T1">“chien</text:span><text:span text:style-name="T2">chaud</text:span><text:span text:style-name="T3">5</text:span><text:span text:style-name="T1">”,“chien”,”chat”,”poisson”,”lapin”, “</text:span><text:span text:style-name="T3">Chat56s”, “Chien12b”</text:span></text:p>
        </text:list-item>
      </text:list>
      <text:p text:style-name="P3"><text:tab/><text:tab/>Écrire l’expression pour obtenir :</text:p>
      <text:list xml:id="list8378433303188762001" text:style-name="L3">
        <text:list-item>
          <text:list>
            <text:list-item>
              <text:list>
                <text:list-item>
                  <text:p text:style-name="P10">Toutes les chaînes commencant par la lettre c</text:p>
                </text:list-item>
                <text:list-item>
                  <text:p text:style-name="P10">Uniquement les chaînes qui se terminent par un n</text:p>
                </text:list-item>
                <text:list-item>
                  <text:p text:style-name="P11">Que permet cette expression régulière : <text:s/>ab.[a-z]</text:p>
                </text:list-item>
                <text:list-item>
                  <text:p text:style-name="P11">Toutes les chaînes qui contiennent 5 caractères ou plus</text:p>
                </text:list-item>
                <text:list-item>
                  <text:p text:style-name="P12">Toutes les chaînes se terminant par 2 chiffres et une lettre</text:p>
                </text:list-item>
              </text:list>
            </text:list-item>
          </text:list>
        </text:list-item>
      </text:list>
      <text:p text:style-name="P4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CA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00:15:10.227241225</meta:creation-date>
    <dc:date>2017-03-13T08:07:13.274203416</dc:date>
    <meta:editing-duration>PT49M50S</meta:editing-duration>
    <meta:editing-cycles>4</meta:editing-cycles>
    <meta:generator>LibreOffice/5.2.3.3$Linux_X86_64 LibreOffice_project/d54a8868f08a7b39642414cf2c8ef2f228f780cf</meta:generator>
    <meta:document-statistic meta:table-count="0" meta:image-count="0" meta:object-count="0" meta:page-count="1" meta:paragraph-count="18" meta:word-count="133" meta:character-count="830" meta:non-whitespace-character-count="724"/>
  </office:meta>
</office:document-meta>
</file>