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Lohit Hindi1" svg:font-family="'Lohit Hindi'"/>
    <style:font-face style:name="OpenSymbol" svg:font-family="OpenSymbol"/>
    <style:font-face style:name="OpenSymbol1" svg:font-family="OpenSymbol, 'Arial Unicode MS'"/>
    <style:font-face style:name="Courier New" svg:font-family="'Courier New'" style:font-family-generic="modern"/>
    <style:font-face style:name="F" svg:font-family="" style:font-family-generic="roman"/>
    <style:font-face style:name="Courier New1" svg:font-family="'Courier New'" style:font-family-generic="modern" style:font-pitch="fixed"/>
    <style:font-face style:name="DejaVu Sans Mono" svg:font-family="'DejaVu Sans Mono'" style:font-family-generic="modern" style:font-pitch="fixed"/>
    <style:font-face style:name="Lohit Hindi" svg:font-family="'Lohit Hindi'" style:font-family-generic="modern" style:font-pitch="fixed"/>
    <style:font-face style:name="WenQuanYi Micro Hei1" svg:font-family="'WenQuanYi Micro Hei'" style:font-family-generic="modern" style:font-pitch="fixed"/>
    <style:font-face style:name="Lohit Hindi2" svg:font-family="'Lohit Hindi'" style:font-pitch="variable"/>
    <style:font-face style:name="WenQuanYi Micro Hei2" svg:font-family="'WenQuanYi Micro Hei'" style:font-pitch="variable"/>
    <style:font-face style:name="Americana" svg:font-family="American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Condensed" svg:font-family="'DejaVu Sans Condensed'" style:font-family-generic="swiss" style:font-pitch="variable"/>
    <style:font-face style:name="FreeSans" svg:font-family="FreeSans"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iberation Serif1" svg:font-family="'Liberation Serif'" style:font-family-generic="swiss" style:font-pitch="variable"/>
    <style:font-face style:name="Tahoma" svg:font-family="Tahoma" style:font-family-generic="swiss" style:font-pitch="variable"/>
    <style:font-face style:name="Lohit Hindi3" svg:font-family="'Lohit Hind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Footer">
      <style:paragraph-properties fo:margin-left="0cm" fo:margin-right="0.635cm" fo:text-indent="0cm" style:auto-text-indent="false">
        <style:tab-stops>
          <style:tab-stop style:position="7.62cm" style:type="center"/>
          <style:tab-stop style:position="16.034cm" style:type="right"/>
        </style:tab-stops>
      </style:paragraph-properties>
      <style:text-properties fo:color="#ffffff" style:font-name="Tahoma" fo:font-size="8pt" fo:background-color="#000000" style:font-size-asian="8pt" style:font-name-complex="Tahoma" style:font-size-complex="8pt"/>
    </style:style>
    <style:style style:name="P2" style:family="paragraph" style:parent-style-name="Footer">
      <style:paragraph-properties fo:margin-left="0cm" fo:margin-right="0.635cm" fo:text-indent="0cm" style:auto-text-indent="false"/>
      <style:text-properties fo:color="#ffffff" style:font-name="Tahoma" fo:font-size="8pt" style:font-size-asian="8pt" style:font-name-complex="Tahoma" style:font-size-complex="8pt"/>
    </style:style>
    <style:style style:name="P3" style:family="paragraph" style:parent-style-name="Standard">
      <style:paragraph-properties fo:text-align="justify" style:justify-single-word="false" fo:orphans="0" fo:widows="0"/>
      <style:text-properties style:font-name="DejaVu Sans Condensed" fo:font-size="11pt" fo:language="fr" fo:country="CA" fo:font-weight="normal" style:font-size-asian="9.60000038146973pt" style:font-weight-asian="normal" style:font-size-complex="11pt" style:font-weight-complex="normal"/>
    </style:style>
    <style:style style:name="P4" style:family="paragraph" style:parent-style-name="Standard">
      <style:text-properties style:font-name="FreeSans" fo:font-size="11pt" style:font-size-asian="11pt" style:font-size-complex="11pt"/>
    </style:style>
    <style:style style:name="P5" style:family="paragraph" style:parent-style-name="Standard">
      <style:text-properties style:font-name="FreeSans" fo:font-size="11pt" fo:font-weight="bold" style:font-size-asian="11pt" style:font-size-complex="11pt"/>
    </style:style>
    <style:style style:name="P6" style:family="paragraph" style:parent-style-name="Standard">
      <style:text-properties style:font-name="FreeSans" fo:font-size="10.5pt" style:text-underline-style="none" style:font-size-asian="10.5pt" style:font-size-complex="10.5pt"/>
    </style:style>
    <style:style style:name="P7" style:family="paragraph" style:parent-style-name="Standard">
      <style:paragraph-properties fo:text-align="justify" style:justify-single-word="false" fo:orphans="0" fo:widows="0"/>
      <style:text-properties fo:color="#ffffff" style:font-name="DejaVu Sans Condensed" fo:font-size="11pt" fo:language="fr" fo:country="CA" fo:font-weight="normal" style:font-size-asian="9.60000038146973pt" style:font-weight-asian="normal" style:font-size-complex="11pt" style:font-weight-complex="normal"/>
    </style:style>
    <style:style style:name="P8" style:family="paragraph" style:parent-style-name="Standard">
      <style:text-properties style:text-underline-style="none"/>
    </style:style>
    <style:style style:name="P9" style:family="paragraph" style:parent-style-name="Text_20_body">
      <style:paragraph-properties fo:margin-top="0cm" fo:margin-bottom="0.499cm"/>
    </style:style>
    <style:style style:name="P10" style:family="paragraph" style:parent-style-name="Text_20_body">
      <style:paragraph-properties fo:margin-top="0cm" fo:margin-bottom="0.499cm"/>
      <style:text-properties fo:font-weight="bold"/>
    </style:style>
    <style:style style:name="P11" style:family="paragraph" style:parent-style-name="Text_20_body">
      <style:paragraph-properties fo:margin-top="0cm" fo:margin-bottom="0.499cm"/>
      <style:text-properties style:font-name="FreeSans"/>
    </style:style>
    <style:style style:name="P12" style:family="paragraph" style:parent-style-name="Preformatted_20_Text">
      <style:paragraph-properties fo:margin-top="0cm" fo:margin-bottom="0.499cm"/>
    </style:style>
    <style:style style:name="P13" style:family="paragraph" style:parent-style-name="Text_20_body">
      <style:paragraph-properties fo:text-align="justify" style:justify-single-word="false" fo:orphans="0" fo:widows="0"/>
      <style:text-properties style:font-name="DejaVu Sans Condensed" fo:font-size="11pt" fo:language="fr" fo:country="CA" fo:font-weight="normal" style:font-size-asian="9.60000038146973pt" style:font-weight-asian="normal" style:font-size-complex="11pt" style:font-weight-complex="normal"/>
    </style:style>
    <style:style style:name="P14" style:family="paragraph" style:parent-style-name="Standard" style:master-page-name="First_20_Page">
      <style:paragraph-properties fo:text-align="justify" style:justify-single-word="false" fo:orphans="0" fo:widows="0" style:page-number="auto"/>
      <style:text-properties style:font-name="DejaVu Sans Condensed" fo:font-size="11pt" fo:language="fr" fo:country="CA" fo:font-weight="normal" style:font-size-asian="9.60000038146973pt" style:font-weight-asian="normal" style:font-size-complex="11pt" style:font-weight-complex="normal"/>
    </style:style>
    <style:style style:name="P15" style:family="paragraph" style:parent-style-name="Standard">
      <style:text-properties style:font-name="FreeSans" fo:font-size="11pt" style:font-size-asian="11pt" style:font-size-complex="11pt"/>
    </style:style>
    <style:style style:name="P16" style:family="paragraph" style:parent-style-name="Standard" style:list-style-name="L1">
      <style:text-properties style:font-name="FreeSans" fo:font-size="11pt" style:font-size-asian="11pt" style:font-size-complex="11pt"/>
    </style:style>
    <style:style style:name="P17" style:family="paragraph" style:parent-style-name="Standard">
      <style:text-properties style:font-name="FreeSans" fo:font-size="11pt" fo:font-weight="bold" style:font-size-asian="11pt" style:font-size-complex="11pt"/>
    </style:style>
    <style:style style:name="P18" style:family="paragraph" style:parent-style-name="Standard" style:list-style-name="L2"/>
    <style:style style:name="P19" style:family="paragraph" style:parent-style-name="Text_20_body" style:list-style-name="L3"/>
    <style:style style:name="P20" style:family="paragraph" style:parent-style-name="Text_20_body" style:list-style-name="L4"/>
    <style:style style:name="P21" style:family="paragraph" style:parent-style-name="Text_20_body" style:list-style-name="L7"/>
    <style:style style:name="P22" style:family="paragraph" style:parent-style-name="Text_20_body" style:list-style-name="L8"/>
    <style:style style:name="P23" style:family="paragraph" style:parent-style-name="Text_20_body">
      <style:paragraph-properties fo:margin-top="0cm" fo:margin-bottom="0.499cm"/>
    </style:style>
    <style:style style:name="P24" style:family="paragraph" style:parent-style-name="Text_20_body" style:list-style-name="L3">
      <style:paragraph-properties fo:margin-top="0cm" fo:margin-bottom="0.499cm"/>
    </style:style>
    <style:style style:name="P25" style:family="paragraph" style:parent-style-name="Text_20_body" style:list-style-name="L4">
      <style:paragraph-properties fo:margin-top="0cm" fo:margin-bottom="0.499cm"/>
    </style:style>
    <style:style style:name="P26" style:family="paragraph" style:parent-style-name="Text_20_body" style:list-style-name="L5">
      <style:paragraph-properties fo:margin-top="0cm" fo:margin-bottom="0.499cm"/>
    </style:style>
    <style:style style:name="P27" style:family="paragraph" style:parent-style-name="Text_20_body" style:list-style-name="L6">
      <style:paragraph-properties fo:margin-top="0cm" fo:margin-bottom="0.499cm"/>
    </style:style>
    <style:style style:name="P28" style:family="paragraph" style:parent-style-name="Text_20_body" style:list-style-name="L7">
      <style:paragraph-properties fo:margin-top="0cm" fo:margin-bottom="0.499cm"/>
    </style:style>
    <style:style style:name="P29" style:family="paragraph" style:parent-style-name="Text_20_body" style:list-style-name="L8">
      <style:paragraph-properties fo:margin-top="0cm" fo:margin-bottom="0.499cm"/>
    </style:style>
    <style:style style:name="P30" style:family="paragraph" style:parent-style-name="Text_20_body">
      <style:paragraph-properties fo:margin-top="0cm" fo:margin-bottom="0.499cm" fo:text-align="start" style:justify-single-word="false"/>
    </style:style>
    <style:style style:name="P31" style:family="paragraph" style:parent-style-name="Text_20_body">
      <style:paragraph-properties fo:margin-top="0cm" fo:margin-bottom="0.499cm" fo:break-before="page"/>
    </style:style>
    <style:style style:name="P32" style:family="paragraph" style:parent-style-name="Heading_20_2">
      <style:text-properties style:text-underline-style="none"/>
    </style:style>
    <style:style style:name="P33" style:family="paragraph" style:parent-style-name="Heading_20_2" style:list-style-name="">
      <style:paragraph-properties fo:margin-left="0cm" fo:margin-right="0cm" fo:text-align="start" style:justify-single-word="false" fo:orphans="0" fo:widows="0" fo:text-indent="0cm" style:auto-text-indent="false"/>
    </style:style>
    <style:style style:name="P34" style:family="paragraph" style:parent-style-name="Heading_20_2">
      <style:paragraph-properties fo:margin-left="0cm" fo:margin-right="0cm" fo:text-align="start" style:justify-single-word="false" fo:text-indent="0cm" style:auto-text-indent="false" fo:break-before="page"/>
    </style:style>
    <style:style style:name="P35" style:family="paragraph" style:parent-style-name="Heading_20_2">
      <style:paragraph-properties fo:margin-top="0cm" fo:margin-bottom="0.499cm"/>
    </style:style>
    <style:style style:name="P36" style:family="paragraph" style:parent-style-name="Heading_20_2">
      <style:paragraph-properties fo:margin-top="0cm" fo:margin-bottom="0.499cm" fo:text-align="start" style:justify-single-word="false"/>
      <style:text-properties style:font-name="FreeSans" style:text-underline-style="none"/>
    </style:style>
    <style:style style:name="P37" style:family="paragraph" style:parent-style-name="Heading_20_2" style:list-style-name="">
      <style:paragraph-properties fo:margin-top="0cm" fo:margin-bottom="0.499cm" fo:text-align="justify" style:justify-single-word="false" fo:orphans="0" fo:widows="0"/>
    </style:style>
    <style:style style:name="P38" style:family="paragraph" style:parent-style-name="Heading_20_2">
      <style:paragraph-properties fo:margin-top="0cm" fo:margin-bottom="0.499cm" fo:break-before="page"/>
    </style:style>
    <style:style style:name="P39" style:family="paragraph" style:parent-style-name="Heading_20_3">
      <style:paragraph-properties fo:margin-top="0cm" fo:margin-bottom="0.499cm" fo:text-align="start" style:justify-single-word="false"/>
    </style:style>
    <style:style style:name="P40" style:family="paragraph" style:parent-style-name="Heading_20_3" style:list-style-name="">
      <style:paragraph-properties fo:margin-top="0cm" fo:margin-bottom="0.499cm" fo:text-align="center" style:justify-single-word="false" fo:orphans="2" fo:widows="2"/>
    </style:style>
    <style:style style:name="P41" style:family="paragraph" style:parent-style-name="Heading_20_3">
      <style:paragraph-properties fo:margin-top="0cm" fo:margin-bottom="0.499cm" fo:text-align="start" style:justify-single-word="false" fo:break-before="page"/>
    </style:style>
    <style:style style:name="P42" style:family="paragraph" style:parent-style-name="Preformatted_20_Text">
      <style:text-properties style:font-name="FreeSans"/>
    </style:style>
    <style:style style:name="P43" style:family="paragraph" style:parent-style-name="Contents_20_1">
      <style:paragraph-properties>
        <style:tab-stops>
          <style:tab-stop style:position="16.591cm" style:type="right" style:leader-style="dotted" style:leader-text="."/>
        </style:tab-stops>
      </style:paragraph-properties>
    </style:style>
    <style:style style:name="P44" style:family="paragraph" style:parent-style-name="Contents_20_2">
      <style:paragraph-properties>
        <style:tab-stops>
          <style:tab-stop style:position="16.591cm" style:type="right" style:leader-style="dotted" style:leader-text="."/>
        </style:tab-stops>
      </style:paragraph-properties>
    </style:style>
    <style:style style:name="P45" style:family="paragraph" style:parent-style-name="Contents_20_3">
      <style:paragraph-properties>
        <style:tab-stops>
          <style:tab-stop style:position="16.591cm" style:type="right" style:leader-style="dotted" style:leader-text="."/>
        </style:tab-stops>
      </style:paragraph-properties>
    </style:style>
    <style:style style:name="P46" style:family="paragraph">
      <style:paragraph-properties fo:text-align="center" style:writing-mode="lr-tb"/>
    </style:style>
    <style:style style:name="P47" style:family="paragraph">
      <style:paragraph-properties fo:text-align="center"/>
    </style:style>
    <style:style style:name="P48" style:family="paragraph">
      <style:paragraph-properties fo:text-align="center"/>
      <style:text-properties fo:color="#ffffff" style:font-name="DejaVu Sans Condensed" fo:font-size="18pt" fo:language="fr" fo:country="CA" style:font-size-asian="18pt" style:font-size-complex="18pt"/>
    </style:style>
    <style:style style:name="P49" style:family="paragraph">
      <style:text-properties style:font-name="FreeSans" fo:font-size="11pt" style:font-name-asian="Lohit Hindi" style:font-name-complex="WenQuanYi Micro Hei1"/>
    </style:style>
    <style:style style:name="T1" style:family="text">
      <style:text-properties fo:language="fr" fo:country="CA"/>
    </style:style>
    <style:style style:name="T2" style:family="text">
      <style:text-properties fo:background-color="#000000"/>
    </style:style>
    <style:style style:name="T3" style:family="text">
      <style:text-properties fo:font-style="italic"/>
    </style:style>
    <style:style style:name="T4" style:family="text">
      <style:text-properties fo:font-weight="bold"/>
    </style:style>
    <style:style style:name="T5" style:family="text">
      <style:text-properties style:text-underline-style="solid" style:text-underline-width="auto" style:text-underline-color="font-color" fo:font-weight="bold"/>
    </style:style>
    <style:style style:name="T6" style:family="text">
      <style:text-properties style:font-name="FreeSans"/>
    </style:style>
    <style:style style:name="T7" style:family="text">
      <style:text-properties style:font-name="FreeSans" fo:font-size="11pt" style:font-size-asian="11pt" style:font-size-complex="11pt"/>
    </style:style>
    <style:style style:name="T8" style:family="text">
      <style:text-properties style:font-name="FreeSans" fo:font-size="11pt" fo:font-weight="bold" style:font-size-asian="11pt" style:font-size-complex="11pt"/>
    </style:style>
    <style:style style:name="T9" style:family="text">
      <style:text-properties style:font-name="FreeSans" fo:font-size="11pt" fo:font-weight="bold" fo:background-color="#ffff00" style:font-size-asian="11pt" style:font-weight-asian="bold" style:font-size-complex="11pt" style:font-weight-complex="bold"/>
    </style:style>
    <style:style style:name="T10" style:family="text">
      <style:text-properties style:font-name="FreeSans" style:text-underline-style="none"/>
    </style:style>
    <style:style style:name="T11" style:family="text"/>
    <style:style style:name="T12" style:family="text">
      <style:text-properties fo:color="#ffffff" style:font-name="DejaVu Sans Condensed" fo:font-size="18pt" fo:language="fr" fo:country="CA" style:font-size-asian="18pt" style:font-size-complex="18pt"/>
    </style:style>
    <style:style style:name="Sect1"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style:style style:name="gr1"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color="#000000" draw:fill="solid" draw:fill-color="#000000" fo:min-height="1.82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color="#000000" draw:fill="solid" draw:fill-color="#ffffff" fo:min-height="2.752cm" draw:shadow="visible" style:run-through="foreground" style:wrap="none" style:wrap-contour-mode="full"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draw:frame text:anchor-type="paragraph" draw:z-index="7" draw:style-name="gr2" draw:text-style-name="P48" svg:width="15.638cm" svg:height="1.826cm" svg:x="0.49cm" svg:y="0.367cm"><draw:text-box><text:p text:style-name="P47"><text:span text:style-name="T12">Module complémentaire</text:span></text:p><text:p text:style-name="P47"><text:span text:style-name="T12">Gestion des quotas sous Linux</text:span></text:p></draw:text-box></draw:frame></text:p>
      <text:p text:style-name="P7"/>
      <text:p text:style-name="P3"/>
      <text:p text:style-name="P3"/>
      <text:p text:style-name="P3"/>
      <text:p text:style-name="P3"/>
      <text:p text:style-name="P3"/>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Contents_20_Heading">Table des matières</text:p>
          </text:index-title>
          <text:p text:style-name="P43"><text:a xlink:type="simple" xlink:href="#__RefHeading__792_1729117999" text:style-name="Index_20_Link" text:visited-style-name="Index_20_Link">Mise en place des quotas<text:tab/>1</text:a></text:p>
          <text:p text:style-name="P44"><text:a xlink:type="simple" xlink:href="#__RefHeading__794_1729117999" text:style-name="Index_20_Link" text:visited-style-name="Index_20_Link">Installation des paquets<text:tab/>2</text:a></text:p>
          <text:p text:style-name="P44"><text:a xlink:type="simple" xlink:href="#__RefHeading__796_1729117999" text:style-name="Index_20_Link" text:visited-style-name="Index_20_Link">Gestion des quotas <text:tab/>2</text:a></text:p>
          <text:p text:style-name="P45"><text:a xlink:type="simple" xlink:href="#__RefHeading__798_1729117999" text:style-name="Index_20_Link" text:visited-style-name="Index_20_Link">Configuration du fichier /etc/fstab <text:tab/>2</text:a></text:p>
          <text:p text:style-name="P44"><text:a xlink:type="simple" xlink:href="#__RefHeading__800_1729117999" text:style-name="Index_20_Link" text:visited-style-name="Index_20_Link">Structures nécessaires au fonctionnement des quotas<text:tab/>3</text:a></text:p>
          <text:p text:style-name="P44"><text:a xlink:type="simple" xlink:href="#__RefHeading__802_1729117999" text:style-name="Index_20_Link" text:visited-style-name="Index_20_Link">Attribution et vérification des quotas <text:tab/>4</text:a></text:p>
          <text:p text:style-name="P45"><text:a xlink:type="simple" xlink:href="#__RefHeading__804_1729117999" text:style-name="Index_20_Link" text:visited-style-name="Index_20_Link">Fixer des quotas <text:tab/>4</text:a></text:p>
          <text:p text:style-name="P45"><text:a xlink:type="simple" xlink:href="#__RefHeading__806_1729117999" text:style-name="Index_20_Link" text:visited-style-name="Index_20_Link">Fixer un délai <text:tab/>5</text:a></text:p>
          <text:p text:style-name="P44"><text:a xlink:type="simple" xlink:href="#__RefHeading__808_1729117999" text:style-name="Index_20_Link" text:visited-style-name="Index_20_Link">Dépassement de quotas : que se passe-t-il ? <text:tab/>5</text:a></text:p>
          <text:p text:style-name="P44"><text:a xlink:type="simple" xlink:href="#__RefHeading__810_1729117999" text:style-name="Index_20_Link" text:visited-style-name="Index_20_Link">Vérification et affichage des quotas <text:tab/>7</text:a></text:p>
          <text:p text:style-name="P45"><text:a xlink:type="simple" xlink:href="#__RefHeading__812_1729117999" text:style-name="Index_20_Link" text:visited-style-name="Index_20_Link">Edition des informations relatives aux quotas <text:tab/>7</text:a></text:p>
          <text:p text:style-name="P45"><text:a xlink:type="simple" xlink:href="#__RefHeading__814_1729117999" text:style-name="Index_20_Link" text:visited-style-name="Index_20_Link">Vérifications et synchronisation des fichiers de quotas <text:tab/>8</text:a></text:p>
        </text:index-body>
      </text:table-of-content>
      <text:p text:style-name="P3"/>
      <text:p text:style-name="P3"/>
      <text:p text:style-name="P3"/>
      <text:p text:style-name="P3"/>
      <text:p text:style-name="P3">Les quotas sous Linux servent notamment à contrôler l'usage des partitions ou des volumes sur les disques pour chaque usager ou groupe d'usager. <text:s/>La configuration pour arriver à faire la gestion des quotas est assez simple.</text:p>
      <text:p text:style-name="P3"/>
      <text:p text:style-name="P3"/>
      <text:h text:style-name="Heading_20_1" text:outline-level="1"><text:bookmark-start text:name="__RefHeading__792_1729117999"/><text:bookmark text:name="Setting_Up_Quotas"/>Mise en place des quotas<text:bookmark-end text:name="__RefHeading__792_1729117999"/></text:h>
      <text:p text:style-name="Standard"/>
      <text:p text:style-name="P13">L'attribution de quotas dans un système de fichiers est un outil qui permet de maîtriser l'utilisation de l'espace disque. Les quotas consistent à fixer une limite d'espace pour un utilisateur ou un groupe d'utilisateurs. </text:p>
      <text:p text:style-name="P13"/>
      <text:p text:style-name="P11">Pour la création de ces quotas, on définit <text:span text:style-name="T4">2 types de limites</text:span> : </text:p>
      <text:list xml:id="list4194624372" text:style-name="L1">
        <text:list-item>
          <text:p text:style-name="P16"><text:span text:style-name="T4">La limite douce</text:span> (ou <text:span text:style-name="T3">soft limit</text:span>) : indique la quantité maximale d'espace qu'un utilisateur peut occuper sur le système de fichiers. Si cette limite est atteinte, l'utilisateur reçoit des messages d'avertissement quant au dépassement du quota qui lui a été attribué. Si son utilisation est combinée avec les <text:span text:style-name="T3">délais</text:span> (ou <text:span text:style-name="T3">grace period</text:span>), lorsque l'utilisateur continue à dépasser la soft limite après que se soit écoulé le délai de grâce, alors il se retrouve dans le même cas que dans l'atteinte d'une limite dure. </text:p>
          <text:p text:style-name="P16"/>
        </text:list-item>
        <text:list-item>
          <text:p text:style-name="P16"><text:span text:style-name="T4">La limite dure</text:span> (ou <text:span text:style-name="T3">hard limit</text:span>) définie une limite absolue pour l'utilisation de l'espace. L'utilisateur ne peut pas dépasser cette limite. Passée cette limite, l'écriture sur ce système de fichiers lui est interdite. </text:p>
        </text:list-item>
      </text:list>
      <text:p text:style-name="P4"><text:soft-page-break/></text:p>
      <text:p text:style-name="P4">De plus, ces limites sont exprimées en blocs et en inodes. Les blocs étant une unité d'espace, les quotas exprimés en nombre de bloc représentent donc une limite d'espace à ne pas dépasser. En ce qui concerne les quotas exprimés en nombre d'inodes, ils représentent le nombre maximum de fichiers et répertoires que l'utilisateur pourra créer. </text:p>
      <text:p text:style-name="P4"/>
      <text:p text:style-name="P4">Rappelons que les <text:span text:style-name="T3">délais</text:span> (ou <text:span text:style-name="T3">grace period</text:span>) fixent une période de temps avant que la limite douce ne se transforme en limite dure. Elle est fixée dans les unités suivantes : second, minute, hour, day, week. </text:p>
      <text:p text:style-name="P4"/>
      <text:p text:style-name="Standard"/>
      <text:h text:style-name="P32" text:outline-level="2"><text:bookmark-start text:name="__RefHeading__794_1729117999"/>Installation des paquets<text:bookmark-end text:name="__RefHeading__794_1729117999"/></text:h>
      <text:p text:style-name="P8"/>
      <text:p text:style-name="P6">Pour que les quotas puissent être utilisé, vous devez installer les paquets nécessaires.</text:p>
      <text:p text:style-name="P6">Il s'agit du paquet “quota” et “quotatool”. <text:s/>On installe donc ces paquets:</text:p>
      <text:p text:style-name="P6"/>
      <text:p text:style-name="P6"><text:tab/>sudo apt-get install <text:s/>quota <text:s/>quotatool</text:p>
      <text:p text:style-name="P8"/>
      <text:p text:style-name="P8"/>
      <text:h text:style-name="P32" text:outline-level="2"><text:bookmark-start text:name="__RefHeading__796_1729117999"/>Gestion des quotas <text:bookmark-end text:name="__RefHeading__796_1729117999"/></text:h>
      <text:p text:style-name="P8"/>
      <text:h text:style-name="P39" text:outline-level="3"><text:bookmark-start text:name="__RefHeading__798_1729117999"/>Configuration du fichier /etc/fstab <text:bookmark-end text:name="__RefHeading__798_1729117999"/></text:h>
      <text:p text:style-name="Standard"><text:span text:style-name="T7">Les quotas sont activés au démarrage grâce à la commande </text:span><text:span text:style-name="Teletype"><text:span text:style-name="T7">quotaon</text:span></text:span><text:span text:style-name="T7"> et désactivés à l'arrêt du système par la commande </text:span><text:span text:style-name="Teletype"><text:span text:style-name="T7">quotaoff</text:span></text:span><text:span text:style-name="T7">. </text:span></text:p>
      <text:p text:style-name="Standard"><text:span text:style-name="T7">Pour fixer les quotas sur un système de fichiers, il faut mettre à jour le fichier </text:span><text:span text:style-name="Teletype"><text:span text:style-name="T7">/etc/fstab</text:span></text:span><text:span text:style-name="T7">. On va pour cela ajouter les options de montage pour le ou les systèmes de fichiers concernés. Deux options peuvent être utilisées (et combinées bien sûr) : </text:span></text:p>
      <text:list xml:id="list5494561281" text:style-name="L2">
        <text:list-item>
          <text:p text:style-name="P18"><text:span text:style-name="Teletype"><text:span text:style-name="T8">usrquota</text:span></text:span><text:span text:style-name="T7"> : active les quotas utilisateurs </text:span></text:p>
        </text:list-item>
        <text:list-item>
          <text:p text:style-name="P18"><text:span text:style-name="Teletype"><text:span text:style-name="T8">grpquota</text:span></text:span><text:span text:style-name="T7"> : active les quotas groupes </text:span></text:p>
        </text:list-item>
      </text:list>
      <text:p text:style-name="P4"/>
      <text:p text:style-name="P4"/>
      <text:p text:style-name="Standard"><text:span text:style-name="T4">Exemple :</text:span><text:line-break/><text:span text:style-name="Teletype"><text:span text:style-name="T7">/dev/sdb1 <text:tab/><text:tab/>/home<text:tab/><text:tab/>ext3 defaults,</text:span></text:span><text:span text:style-name="Teletype"><text:span text:style-name="T9">usrquota</text:span></text:span><text:span text:style-name="Teletype"><text:span text:style-name="T7"><text:tab/>1 1</text:span></text:span></text:p>
      <text:p text:style-name="Standard"><text:span text:style-name="Teletype"><text:span text:style-name="T7"/></text:span></text:p>
      <text:p text:style-name="Standard"><text:span text:style-name="Teletype"><text:span text:style-name="T7">/dev/sdc1 <text:tab/><text:tab/>/tmp <text:tab/><text:tab/>ext3 defaults,</text:span></text:span><text:span text:style-name="Teletype"><text:span text:style-name="T9">grpquota</text:span></text:span><text:span text:style-name="Teletype"><text:span text:style-name="T7"> <text:tab/>1 1</text:span></text:span></text:p>
      <text:p text:style-name="Standard"><text:span text:style-name="Teletype"><text:span text:style-name="T7"/></text:span></text:p>
      <text:p text:style-name="Standard"><text:span text:style-name="Teletype"><text:span text:style-name="T7">Dans l'exemple précédent, le fichier “fstab” contient donc l'instruction “usrquota” pour la partition 1 sur le disque sdb qui contient le répertoire “home”. <text:s/>L'instruction “usrquota” signifie que cette partition gère les quotas par utilisateur.</text:span></text:span></text:p>
      <text:p text:style-name="Standard"><text:span text:style-name="Teletype"><text:span text:style-name="T7"/></text:span></text:p>
      <text:p text:style-name="Standard"><text:span text:style-name="Teletype"><text:span text:style-name="T7">Le répertoire “tmp”, quant à lui, gère les quotas par groupe “grpquota”.</text:span></text:span></text:p>
      <text:p text:style-name="P9"><text:span text:style-name="Teletype"/></text:p>
      <text:h text:style-name="P33" text:outline-level="2"><text:span text:style-name="Teletype"><text:span text:style-name="T10"/></text:span></text:h>
      <text:h text:style-name="P34" text:outline-level="2"><text:bookmark-start text:name="__RefHeading__800_1729117999"/><text:span text:style-name="Teletype"><text:span text:style-name="T10">Structures nécessaires au fonctionnement des quotas</text:span></text:span><text:bookmark-end text:name="__RefHeading__800_1729117999"/></text:h>
      <text:p text:style-name="P10"/>
      <text:p text:style-name="Standard"><text:span text:style-name="T8">Un ou deux fichiers</text:span><text:span text:style-name="T7"> doivent être créés pour l'utilisation des quotas : </text:span><text:span text:style-name="Teletype"><text:span text:style-name="T7">aquota.user</text:span></text:span><text:span text:style-name="T7"> et </text:span><text:span text:style-name="Teletype"><text:span text:style-name="T7">aquota.group</text:span></text:span><text:span text:style-name="T7">. C'est dans ces fichiers que l'on configurera les quotas attribués aux utilisateurs et/ou aux groupes. Ces fichiers doivent être créés à la </text:span><text:a xlink:type="simple" xlink:href="http://www.lea-linux.org/documentations/Admin-admin_fs-quotas#rappels"><text:span text:style-name="T7">racine des systèmes de fichiers </text:span></text:a><text:span text:style-name="T7">qui comportent ces quotas. </text:span></text:p>
      <text:p text:style-name="P4"/>
      <text:p text:style-name="P5"/>
      <text:p text:style-name="Standard"><text:span text:style-name="T8">Remonter le ou les systèmes de fichiers</text:span><text:span text:style-name="T7"> concernés pour prendre en compte l'utilisation de quotas pour ce système de fichiers.<text:line-break/></text:span><text:span text:style-name="Teletype"><text:span text:style-name="T7">mount -o remount /home<text:line-break/></text:span></text:span></text:p>
      <text:p text:style-name="P4"/>
      <text:p text:style-name="P4">Nous devons créer les fichiers qui permettent de garder l'information concernant les quotas des usagers ou des groupes. <text:s/>On initialise donc cet information en créant les fichiers nécessaires. <text:s/>Il existe deux fichiers:</text:p>
      <text:p text:style-name="P4"/>
      <text:p text:style-name="P4"><text:tab/>aquota.user :<text:tab/>contient l'information des quotas des usagers.</text:p>
      <text:p text:style-name="P4"><text:tab/>aquota.group:<text:tab/>contient l'information des quotas des groupes.</text:p>
      <text:p text:style-name="P4"/>
      <text:p text:style-name="P4">Pour créer ces fichiers et initialiser ces informations, on peut taper la commande suivante:</text:p>
      <text:p text:style-name="P4"/>
      <text:p text:style-name="Standard"><text:span text:style-name="Teletype"><text:span text:style-name="T7"><text:tab/>quotacheck -mcuvg</text:span></text:span></text:p>
      <text:p text:style-name="Standard"><text:span text:style-name="Teletype"><text:span text:style-name="T7"/></text:span></text:p>
      <text:p text:style-name="Standard"><text:span text:style-name="Teletype"><text:span text:style-name="T7">On obtient un résultat similaire à ceci:</text:span></text:span></text:p>
      <text:p text:style-name="Standard"><draw:frame text:anchor-type="paragraph" draw:z-index="8" draw:style-name="gr3" draw:text-style-name="P49" svg:width="14.685cm" svg:height="3.534cm" svg:x="1.337cm" svg:y="0.263cm"><draw:text-box><text:p text:style-name="P49">quotacheck: Parcours de /dev/sda7 [/home] terminé</text:p><text:p text:style-name="P49">quotacheck: Cannot stat old user quota file /home/aquota.user: Aucun fichier ou dossier de ce type. Usage will not be substracted.</text:p><text:p text:style-name="P49">quotacheck: Old group file name could not been determined. Usage will not be substracted.</text:p><text:p text:style-name="P49">quotacheck: Vérifié 3684 répertoires et 22818 fichiers</text:p><text:p text:style-name="P49">quotacheck: Ancien fichier non trouvé.</text:p></draw:text-box></draw:frame><text:span text:style-name="Teletype"><text:span text:style-name="T7"/></text:span></text:p>
      <text:p text:style-name="Standard"><text:span text:style-name="Teletype"><text:span text:style-name="T7"/></text:span></text:p>
      <text:p text:style-name="Standard"><text:span text:style-name="Teletype"><text:span text:style-name="T7">Les fichiers sont alors créés dans la racine du répertoire dans lequel les quotas ont été activés.</text:span></text:span></text:p>
      <text:p text:style-name="Standard"><text:span text:style-name="Teletype"><text:span text:style-name="T7"/></text:span></text:p>
      <text:p text:style-name="Standard"><text:span text:style-name="T7">Dans le cas contraire, la sanction est immédiate :<text:line-break/><text:tab/></text:span><text:span text:style-name="Teletype"><text:span text:style-name="T7">edquota: Quota file not found or has wrong format.<text:line-break/><text:tab/>No filesystems with quota detected.</text:span></text:span><text:span text:style-name="T7"> </text:span></text:p>
      <text:p text:style-name="P5"/>
      <text:p text:style-name="Standard"><text:span text:style-name="T8">Activer les quotas</text:span><text:span text:style-name="T7"> :<text:line-break/><text:tab/><text:tab/><text:tab/>q</text:span><text:span text:style-name="Teletype"><text:span text:style-name="T7">uotaon -a</text:span></text:span><text:span text:style-name="T7"> </text:span></text:p>
      <text:p text:style-name="P4"/>
      <text:p text:style-name="P4"/>
      <text:h text:style-name="P36" text:outline-level="2"><text:bookmark-start text:name="__RefHeading__802_1729117999"/><text:bookmark text:name="Attribution_et_v.C3.A9rification_des_quotas"/><text:soft-page-break/>Attribution et vérification des quotas <text:bookmark-end text:name="__RefHeading__802_1729117999"/></text:h>
      <text:h text:style-name="P39" text:outline-level="3"><text:bookmark-start text:name="__RefHeading__804_1729117999"/><text:bookmark text:name="Fixer_des_quotas"/><text:span text:style-name="T6">Fixer des quotas</text:span> <text:bookmark-end text:name="__RefHeading__804_1729117999"/></text:h>
      <text:p text:style-name="P9">L'attribution des quotas se fait grâce à la commande <text:span text:style-name="Teletype">edquota</text:span>, utilisable quelque soit le type de quota (utilisateur ou groupe). La commande ouvre un éditeur (vi ou emacs selon le contenu de votre variable EDITOR), qui vous permet de modifier directement les fichiers aquota.user ou aquota.group. </text:p>
      <text:p text:style-name="P9"><text:span text:style-name="T4">Syntaxe :</text:span> <text:span text:style-name="Teletype">edquota [-u user] [-g group] [-t]</text:span> </text:p>
      <text:list xml:id="list336469603" text:style-name="L3">
        <text:list-item>
          <text:p text:style-name="P19"><text:span text:style-name="Teletype">-u user</text:span> définit les quotas pour un ou plusieurs utilisateurs </text:p>
        </text:list-item>
        <text:list-item>
          <text:p text:style-name="P19"><text:span text:style-name="Teletype">-g group</text:span> définit les quotas pour un ou plusieurs groupes </text:p>
        </text:list-item>
        <text:list-item>
          <text:p text:style-name="P24"><text:span text:style-name="Teletype">-t</text:span> définit les délais </text:p>
        </text:list-item>
      </text:list>
      <text:p text:style-name="P10">Exemple :</text:p>
      <text:p text:style-name="Preformatted_20_Text">edquota -u schasse</text:p>
      <text:p text:style-name="Preformatted_20_Text"/>
      <text:p text:style-name="Preformatted_20_Text">Quotas disque pour user schasse (uid 1000) :</text:p>
      <text:p text:style-name="P42"><text:s text:c="2"/>Système de fichiers <text:s text:c="10"/>blocs <text:s text:c="6"/>souple <text:s text:c="4"/>stricte <text:s text:c="2"/>inodes <text:s text:c="3"/>souple <text:s text:c="2"/>stricte</text:p>
      <text:p text:style-name="P42"><text:s text:c="2"/>/dev/sda7 <text:s text:c="17"/><text:tab/>66164308 <text:s text:c="9"/>0 <text:s text:c="9"/>0 <text:s text:c="5"/><text:tab/>26490 <text:tab/>0 <text:s text:c="7"/><text:tab/>0</text:p>
      <text:p text:style-name="Preformatted_20_Text"/>
      <text:p text:style-name="Preformatted_20_Text"/>
      <text:p text:style-name="P9">Le fichier se compose de 6 colonnes : </text:p>
      <text:list xml:id="list1945707196" text:style-name="L4">
        <text:list-item>
          <text:p text:style-name="P20"><text:span text:style-name="Teletype">Système de fichiers</text:span> : système de fichiers concerné par les quotas </text:p>
        </text:list-item>
        <text:list-item>
          <text:p text:style-name="P20"><text:span text:style-name="Teletype">blocs</text:span> : nombre de blocs occupés par l'utilisateur dans le système de fichiers. Il y a environ 66 millions de blocs. <text:s/>Près de 64G de données.</text:p>
        </text:list-item>
        <text:list-item>
          <text:p text:style-name="P20"><text:span text:style-name="Teletype">souple</text:span> : limite soft en nombre de blocs. Ici il n'y en a pas. </text:p>
        </text:list-item>
        <text:list-item>
          <text:p text:style-name="P20"><text:span text:style-name="Teletype">stricte</text:span>: limite hard en nombre de blocs. <text:s/>Là encore, la limite n'est pas fixé encore car elle vaut 0. </text:p>
        </text:list-item>
        <text:list-item>
          <text:p text:style-name="P20"><text:span text:style-name="Teletype">inodes</text:span> : nombre d'inodes (fichiers) occupées par l'utilisateur dans le système de fichiers </text:p>
        </text:list-item>
        <text:list-item>
          <text:p text:style-name="P20"><text:span text:style-name="Teletype">souple</text:span> : limite soft en nombre d'inodes </text:p>
        </text:list-item>
        <text:list-item>
          <text:p text:style-name="P25"><text:span text:style-name="Teletype">stricte</text:span>: limite hard en nombre d'inodes </text:p>
        </text:list-item>
      </text:list>
      <text:p text:style-name="P9">On procédera de la même façon pour l'attribution de quotas à un groupe. (Ne tentez pas d'éditer directement ces fichiers; ils ne sont pas en format texte.) </text:p>
      <text:h text:style-name="P40" text:outline-level="3"/>
      <text:h text:style-name="P41" text:outline-level="3"><text:bookmark-start text:name="__RefHeading__806_1729117999"/><text:bookmark text:name="Fixer_un_d.C3.A9lai"/>Fixer un délai <text:bookmark-end text:name="__RefHeading__806_1729117999"/></text:h>
      <text:p text:style-name="P9">On a vu également qu'on pouvait moduler le délai fixé entre le moment où l'utilisateur atteint la limite soft et celui où on va lui interdire toute occupation supplémentaire dans le système de fichiers. On va donc fixer la durée de ce délai. elle sera la même quelque soit l'utilisateur et/ou le groupe. </text:p>
      <text:p text:style-name="P9"><text:span text:style-name="T4">Syntaxe</text:span> : edquota -t </text:p>
      <text:p text:style-name="P9"><text:span text:style-name="T4">Exemple :</text:span> </text:p>
      <text:p text:style-name="Preformatted_20_Text">edquota -t</text:p>
      <text:p text:style-name="Preformatted_20_Text">Grace period before enforcing soft limits for users:</text:p>
      <text:p text:style-name="Preformatted_20_Text">Time units may be: days, hours, minutes, or seconds</text:p>
      <text:p text:style-name="Preformatted_20_Text"><text:s text:c="2"/>Filesystem <text:s text:c="12"/>Block grace period <text:s text:c="4"/>Inode grace period</text:p>
      <text:p text:style-name="P12"><text:s text:c="2"/>/dev/hdc1 <text:s text:c="19"/>7days <text:s text:c="17"/>7days</text:p>
      <text:p text:style-name="P9">il suffit donc de remplacer les valeurs par vos valeurs dans l'unité qui vous convient : second, minute, hour, day, week. </text:p>
      <text:p text:style-name="P9"/>
      <text:p text:style-name="P9"/>
      <text:h text:style-name="P35" text:outline-level="2"><text:bookmark-start text:name="__RefHeading__808_1729117999"/><text:bookmark text:name="D.C3.A9passement_de_quotas_:_que_se_passe-t-il_.3F"/>Dépassement de quotas : que se passe-t-il ? <text:bookmark-end text:name="__RefHeading__808_1729117999"/></text:h>
      <text:p text:style-name="P9">Une fois n'est pas coutume, on se place du côté utilisateur. Nous allons décrire les principaux cas de figure de dépassement de quotas et les messages envoyés à l'utilisateur. </text:p>
      <text:p text:style-name="P9"><text:span text:style-name="T4">Prenons l'exemple suivant</text:span> : l'utilisateur Anne dispose de 9Mo en limite douce et 10 Mo en limite dure. Son délai de grâce est de 7 minutes. Ci-dessous le contenu du système de fichiers faisant l'objet de ces quotas :</text:p>
      <text:p text:style-name="Preformatted_20_Text">anne@pingu$ ls -l /home/anne</text:p>
      <text:p text:style-name="Preformatted_20_Text">total 1842</text:p>
      <text:p text:style-name="Preformatted_20_Text">-rw------- <text:s text:c="3"/>1 root <text:s text:c="4"/>root <text:s text:c="8"/>7168 fév 28 23:50 aquota.user</text:p>
      <text:p text:style-name="Preformatted_20_Text">-rw-r--r-- <text:s text:c="3"/>1 anne <text:s text:c="4"/>anne <text:s text:c="5"/>1857516 mar <text:s/>1 12:19 fic1</text:p>
      <text:p text:style-name="P12">drwx------ <text:s text:c="3"/>2 root <text:s text:c="4"/>root <text:s text:c="7"/>12288 nov 28 12:59 lost+found</text:p>
      <text:p text:style-name="P9">Nous sommes largement en-dessous des quotas. Nous allons maintenant copier 4 fois le fichier <text:span text:style-name="Teletype">fic1</text:span>. Les 3 premières copies se passent bien et nous avons fic2, fic3 et fic4. Ci-dessous, la dernière copie </text:p>
      <text:p text:style-name="P30"><text:span text:style-name="Teletype">cp fic1 fic5<text:line-break/>ide1(22,10): warning, user block quota exceeded.</text:span> </text:p>
      <text:p text:style-name="Preformatted_20_Text">ls -l</text:p>
      <text:p text:style-name="Preformatted_20_Text">total 9134</text:p>
      <text:p text:style-name="Preformatted_20_Text">-rw------- <text:s text:c="3"/>1 root <text:s text:c="4"/>root <text:s text:c="8"/>7168 fév 28 23:50 aquota.user</text:p>
      <text:p text:style-name="Preformatted_20_Text">-rw-r--r-- <text:s text:c="3"/>1 anne <text:s text:c="4"/>anne <text:s text:c="5"/>1857516 mar <text:s/>1 12:19 fic1</text:p>
      <text:p text:style-name="Preformatted_20_Text">-rw-r--r-- <text:s text:c="3"/>1 anne <text:s text:c="4"/>anne <text:s text:c="5"/>1857516 mar <text:s/>1 13:18 fic2</text:p>
      <text:p text:style-name="Preformatted_20_Text">-rw-r--r-- <text:s text:c="3"/>1 anne <text:s text:c="4"/>anne <text:s text:c="5"/>1857516 mar <text:s/>1 13:18 fic3</text:p>
      <text:p text:style-name="Preformatted_20_Text"><text:soft-page-break/>-rw-r--r-- <text:s text:c="3"/>1 anne <text:s text:c="4"/>anne <text:s text:c="5"/>1857516 mar <text:s/>1 13:18 fic4</text:p>
      <text:p text:style-name="Preformatted_20_Text">-rw-r--r-- <text:s text:c="3"/>1 anne <text:s text:c="4"/>anne <text:s text:c="5"/>1857516 mar <text:s/>1 13:18 fic5</text:p>
      <text:p text:style-name="P12">drwx------ <text:s text:c="3"/>2 root <text:s text:c="4"/>root <text:s text:c="7"/>12288 nov 28 12:59 lost+found</text:p>
      <text:p text:style-name="P9">La limite douce est dépassée. L'utilisateur reçoit un message mais l'écriture est réalisée car nous n'avons pas dépassé la limite dure. </text:p>
      <text:p text:style-name="P9">2 cas de figures peuvent alors se présenter si l'utilisateur ne contacte pas l'administrateur ou s'il ne libère pas de l'espace pour repasser en-dessous de la limite douce. </text:p>
      <text:list xml:id="list1596332907" text:style-name="L5">
        <text:list-item>
          <text:p text:style-name="P26"><text:span text:style-name="T5">1er cas :</text:span> l'utilisateur tente d'écrire dans le système de fichiers ce qui l'amène à dépasser la limite dure. </text:p>
        </text:list-item>
      </text:list>
      <text:p text:style-name="P30"><text:span text:style-name="Teletype">cp fic1 fic6<text:line-break/>ide1(22,10): write failed, user block limit reached.<text:line-break/>cp: écriture de `fic6': Débordement du quota d'espace disque</text:span> </text:p>
      <text:p text:style-name="P30">L'opération échoue. Une partie du fichier seulement a été copiée. l'utilisateur ne pourra plus écrire dans le système de fichiers. </text:p>
      <text:p text:style-name="P12"/>
      <text:list xml:id="list419837807" text:style-name="L6">
        <text:list-item>
          <text:p text:style-name="P27"><text:span text:style-name="T5">2ème cas :</text:span> l'utilisateur laisse s'écouler le délai de grâce de 7 minutes fixé par l'administrateur. Il tente alors de copier le contenu du fichier <text:span text:style-name="Teletype">/etc/passwd</text:span> par exemple. Le total de l'espace occupé reste toutefois inférieur à la limite dure. </text:p>
        </text:list-item>
      </text:list>
      <text:p text:style-name="P9">La sanction sera identique que dans le 1er cas. L'opération échoue. </text:p>
      <text:p text:style-name="P30"><text:span text:style-name="Teletype">cp /etc/passwd .<text:line-break/>ide1(22,10): write failed, user block quota exceeded too long.<text:line-break/>cp: écriture de `./passwd': Débordement du quota d'espace disque</text:span> </text:p>
      <text:p text:style-name="P30">L'opération a échoué comme en témoigne le listage ci-dessous : </text:p>
      <text:p text:style-name="Preformatted_20_Text">ls -l passwd</text:p>
      <text:p text:style-name="P12">-rw-r--r-- <text:s text:c="3"/>1 anne <text:s text:c="4"/>anne <text:s text:c="11"/>0 mar <text:s/>1 14:48 passwd</text:p>
      <text:p text:style-name="P30">De même si vous essayez d'écrire dans le fichier passwd, vous obtiendrez le message suivant dans votre éditeur au moment de l'enregistrement :</text:p>
      <text:p text:style-name="P30"><text:line-break/><text:span text:style-name="Teletype">"passwd" erreur d'écriture (système de fichiers plein ?) </text:span></text:p>
      <text:p text:style-name="P30"><text:span text:style-name="Teletype">Appuyez sur ENTRÉE ou tapez une commande pour continuer</text:span><text:line-break/>Il vous est impossible d'écrire. </text:p>
      <text:h text:style-name="P37" text:outline-level="2"/>
      <text:h text:style-name="P38" text:outline-level="2"><text:bookmark-start text:name="__RefHeading__810_1729117999"/><text:bookmark text:name="V.C3.A9rification_et_affichage_des_quotas"/>Vérification et affichage des quotas <text:bookmark-end text:name="__RefHeading__810_1729117999"/></text:h>
      <text:p text:style-name="P9">Les commandes suivantes vont vous permettre d'une part de vérifier les quotas affectés à chaque groupe et/ou utilisateur et éventuellement de synchroniser les informations nécessaires au système pour le suivi de ces quotas. </text:p>
      <text:h text:style-name="P39" text:outline-level="3"><text:bookmark-start text:name="__RefHeading__812_1729117999"/><text:bookmark text:name="Edition_des_informations_relatives_aux_quotas"/>Edition des informations relatives aux quotas <text:bookmark-end text:name="__RefHeading__812_1729117999"/></text:h>
      <text:p text:style-name="P9">La commande <text:span text:style-name="Teletype">repquota</text:span> permet d'afficher un résumé de l'utilisation des quotas et délais de grâce. </text:p>
      <text:p text:style-name="P9"><text:span text:style-name="T4">Syntaxe</text:span> : <text:span text:style-name="Teletype">repquota [ -vug ] -a | filesystem</text:span> </text:p>
      <text:list xml:id="list1163296874" text:style-name="L7">
        <text:list-item>
          <text:p text:style-name="P21"><text:span text:style-name="Teletype"><text:span text:style-name="T4">-v</text:span></text:span> : mode verbeux, affiche des infos supplémentaires </text:p>
        </text:list-item>
        <text:list-item>
          <text:p text:style-name="P21"><text:span text:style-name="Teletype"><text:span text:style-name="T4">-u</text:span></text:span> : affiche des informations sur les quotas utilisateurs </text:p>
        </text:list-item>
        <text:list-item>
          <text:p text:style-name="P21"><text:span text:style-name="Teletype"><text:span text:style-name="T4">-g</text:span></text:span> : affiche des informations sur les quotas groupes </text:p>
        </text:list-item>
        <text:list-item>
          <text:p text:style-name="P21"><text:span text:style-name="Teletype"><text:span text:style-name="T4">-a</text:span></text:span> : affiche des informations sur tous les systèmes de fichiers disposant de quotas </text:p>
        </text:list-item>
        <text:list-item>
          <text:p text:style-name="P28"><text:span text:style-name="Teletype"><text:span text:style-name="T4">filesystem</text:span></text:span> : affiche des informations sur les quotas du système de fichiers spécifié </text:p>
        </text:list-item>
      </text:list>
      <text:p text:style-name="P9">Pour l'exemple, j'ai ajouté un utilisateur Bob. </text:p>
      <text:p text:style-name="Preformatted_20_Text">repquota -avug</text:p>
      <text:p text:style-name="Preformatted_20_Text"><text:s/>*** Report for user quotas on device /dev/hdc10</text:p>
      <text:p text:style-name="Preformatted_20_Text"><text:s/>Block grace time: 00:07; Inode grace time: 00:07</text:p>
      <text:p text:style-name="Preformatted_20_Text"><text:s text:c="25"/>Block limits <text:s text:c="15"/>File limits</text:p>
      <text:p text:style-name="Preformatted_20_Text"><text:s/>User <text:s text:c="11"/>used <text:s text:c="3"/>soft <text:s text:c="3"/>hard <text:s/>grace <text:s text:c="3"/>used <text:s/>soft <text:s/>hard <text:s/>grace</text:p>
      <text:p text:style-name="Preformatted_20_Text"><text:s/>----------------------------------------------------------------------</text:p>
      <text:p text:style-name="Preformatted_20_Text"><text:s/>root <text:s text:c="5"/>-- <text:s text:c="5"/>19 <text:s text:c="6"/>0 <text:s text:c="6"/>0 <text:s text:c="13"/>2 <text:s text:c="4"/>0 <text:s text:c="4"/>0</text:p>
      <text:p text:style-name="Preformatted_20_Text"><text:s/>anne <text:s text:c="5"/>-- <text:s text:c="3"/>7293 <text:s text:c="3"/>9000 <text:s text:c="2"/>10000 <text:s text:c="13"/>5 <text:s/>9000 10000</text:p>
      <text:p text:style-name="Preformatted_20_Text"><text:s/>bob <text:s text:c="6"/>+- <text:s text:c="3"/>9000 <text:s text:c="3"/>8000 <text:s text:c="3"/>9000 <text:s/>00:07 <text:s text:c="6"/>5 <text:s/>8000 <text:s/>9000</text:p>
      <text:p text:style-name="Preformatted_20_Text"><text:s/>+ <text:s text:c="8"/>-- <text:s text:c="5"/>19 <text:s text:c="6"/>0 <text:s text:c="6"/>0 <text:s text:c="13"/>2 <text:s text:c="4"/>0 <text:s text:c="4"/>0</text:p>
      <text:p text:style-name="Preformatted_20_Text"/>
      <text:p text:style-name="Preformatted_20_Text"><text:s/>Statistics:</text:p>
      <text:p text:style-name="Preformatted_20_Text"><text:s/>Total blocks: 7</text:p>
      <text:p text:style-name="Preformatted_20_Text"><text:s/>Data blocks: 1</text:p>
      <text:p text:style-name="Preformatted_20_Text"><text:s/>Entries: 3</text:p>
      <text:p text:style-name="P12"><text:s/>Used average: 3,000000</text:p>
      <text:p text:style-name="P9">On trouve ici les informations relatives au quota imposé aux utilisateurs. On trouvera autant de lignes que d'utilisateurs, groupes et systèmes de fichiers concernés. </text:p>
      <text:p text:style-name="P9">Sont rappelés les quotas fixés en nombre de blocs et d'inodes. On trouve également le nombre de blocs et le nombre d'inodes utilisés. Quand un horodatage apparaît dans la colonne <text:span text:style-name="Teletype">grace</text:span>, comme par exemple pour Bob, cela signifie que l'utilisateur (ou le groupe) a dépassé la limite douce. Le délai de grâce est donc décompté. </text:p>
      <text:p text:style-name="P9">Vous pouvez également utiliser la commande <text:span text:style-name="Teletype"><text:span text:style-name="T4">quota</text:span></text:span> suivie du nom d'un utilisateur ou d'un groupe. Là encore vous obtiendrez toutes les informations relatives aux quotas et à l'utilisation de l'espace attribué. </text:p>
      <text:p text:style-name="P9"><text:span text:style-name="T4"/></text:p>
      <text:p text:style-name="P31"><text:span text:style-name="T4">Exemple :</text:span> pour obtenir les informations liées aux quotas concernant Anne : </text:p>
      <text:p text:style-name="Preformatted_20_Text">quota anne</text:p>
      <text:p text:style-name="Preformatted_20_Text">Disk quotas for user anne (uid 500):</text:p>
      <text:p text:style-name="Preformatted_20_Text"><text:s text:c="5"/>Filesystem <text:s/>blocks <text:s text:c="2"/>quota <text:s text:c="2"/>limit <text:s text:c="2"/>grace <text:s text:c="2"/>files <text:s text:c="2"/>quota <text:s text:c="2"/>limit <text:s text:c="2"/>grace</text:p>
      <text:p text:style-name="P12"><text:s text:c="5"/>/dev/hdc10 <text:s text:c="3"/>7293 <text:s text:c="3"/>9000 <text:s text:c="2"/>10000 <text:s text:c="14"/>5 <text:s text:c="3"/>9000 <text:s text:c="2"/>10000</text:p>
      <text:h text:style-name="P39" text:outline-level="3"><text:bookmark-start text:name="__RefHeading__814_1729117999"/><text:bookmark text:name="V.C3.A9rifications_et_synchronisation_des_fichiers_de_quotas"/>Vérifications et synchronisation des fichiers de quotas <text:bookmark-end text:name="__RefHeading__814_1729117999"/></text:h>
      <text:p text:style-name="P9">Il peut arriver que les fichiers de quotas deviennent incohérents. La gestion de ceux-ci devient alors impossible. D'autre part, lorsque vous ajoutez un nouvel utilisateur ou un nouveau groupe à l'aide de la commande <text:span text:style-name="Teletype">edquota</text:span>, il faut là encore synchroniser les fichiers pour la prise en compte de ces nouvelles informations. </text:p>
      <text:p text:style-name="P9"><text:span text:style-name="T4">Syntaxe</text:span> : <text:span text:style-name="Teletype">quotacheck [ -vug ] -a | filesystem</text:span> </text:p>
      <text:list xml:id="list219926888" text:style-name="L8">
        <text:list-item>
          <text:p text:style-name="P22"><text:span text:style-name="Teletype"><text:span text:style-name="T4">-v</text:span></text:span> : mode verbeux, affiche des infos supplémentaires </text:p>
        </text:list-item>
        <text:list-item>
          <text:p text:style-name="P22"><text:span text:style-name="Teletype"><text:span text:style-name="T4">-u</text:span></text:span> : vérifie uniquement les fichiers de quotas utilisateurs </text:p>
        </text:list-item>
        <text:list-item>
          <text:p text:style-name="P22"><text:span text:style-name="Teletype"><text:span text:style-name="T4">-g</text:span></text:span> : vérifie uniquement les fichiers de quotas groupes </text:p>
        </text:list-item>
        <text:list-item>
          <text:p text:style-name="P22"><text:span text:style-name="Teletype"><text:span text:style-name="T4">-a</text:span></text:span> : vérifie les fichiers de quotas de tous les systèmes de fichiers en disposant </text:p>
        </text:list-item>
        <text:list-item>
          <text:p text:style-name="P29"><text:span text:style-name="Teletype"><text:span text:style-name="T4">filesystem</text:span></text:span> : vérifie les fichiers de quotas du système de fichiers spécifié </text:p>
        </text:list-item>
      </text:list>
      <text:p text:style-name="P30"><text:span text:style-name="T4">Exemple :</text:span> vérifier tous les fichiers de quotas, quelque soit le système de fichiers concerné<text:line-break/><text:span text:style-name="Teletype">quotacheck -auvg<text:line-break/>quotacheck: Scanning /dev/hdc10 [/home/anne/quota] done<text:line-break/>quotacheck: Checked 2 directories and 10 files</text:span> </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Lohit Hindi1" svg:font-family="'Lohit Hindi'"/>
    <style:font-face style:name="OpenSymbol" svg:font-family="OpenSymbol"/>
    <style:font-face style:name="OpenSymbol1" svg:font-family="OpenSymbol, 'Arial Unicode MS'"/>
    <style:font-face style:name="Courier New" svg:font-family="'Courier New'" style:font-family-generic="modern"/>
    <style:font-face style:name="F" svg:font-family="" style:font-family-generic="roman"/>
    <style:font-face style:name="Courier New1" svg:font-family="'Courier New'" style:font-family-generic="modern" style:font-pitch="fixed"/>
    <style:font-face style:name="DejaVu Sans Mono" svg:font-family="'DejaVu Sans Mono'" style:font-family-generic="modern" style:font-pitch="fixed"/>
    <style:font-face style:name="Lohit Hindi" svg:font-family="'Lohit Hindi'" style:font-family-generic="modern" style:font-pitch="fixed"/>
    <style:font-face style:name="WenQuanYi Micro Hei1" svg:font-family="'WenQuanYi Micro Hei'" style:font-family-generic="modern" style:font-pitch="fixed"/>
    <style:font-face style:name="Lohit Hindi2" svg:font-family="'Lohit Hindi'" style:font-pitch="variable"/>
    <style:font-face style:name="WenQuanYi Micro Hei2" svg:font-family="'WenQuanYi Micro Hei'" style:font-pitch="variable"/>
    <style:font-face style:name="Americana" svg:font-family="American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Condensed" svg:font-family="'DejaVu Sans Condensed'" style:font-family-generic="swiss" style:font-pitch="variable"/>
    <style:font-face style:name="FreeSans" svg:font-family="FreeSans"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iberation Serif1" svg:font-family="'Liberation Serif'" style:font-family-generic="swiss" style:font-pitch="variable"/>
    <style:font-face style:name="Tahoma" svg:font-family="Tahoma" style:font-family-generic="swiss" style:font-pitch="variable"/>
    <style:font-face style:name="Lohit Hindi3"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CA"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fr" fo:country="CA" style:font-name-asian="WenQuanYi Micro Hei" style:font-size-asian="10.5pt" style:language-asian="zh" style:country-asian="CN" style:font-name-complex="Lohit Hindi3"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en" fo:country="US"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WenQuanYi Micro Hei" style:font-size-asian="14pt" style:font-name-complex="Lohit Hindi3" style:font-size-complex="14pt"/>
    </style:style>
    <style:style style:name="Text_20_body" style:display-name="Text body" style:family="paragraph" style:parent-style-name="Standard" style:class="text">
      <style:paragraph-properties fo:text-align="justify" style:justify-single-word="false" fo:orphans="0" fo:widows="0"/>
      <style:text-properties fo:font-size="11pt" style:font-size-asian="11pt"/>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ing_20_1" style:display-name="Heading 1" style:family="paragraph" style:parent-style-name="Standard" style:next-style-name="Standard" style:default-outline-level="1" style:class="text">
      <style:paragraph-properties fo:margin-top="0.423cm" fo:margin-bottom="0.106cm" fo:keep-with-next="always"/>
      <style:text-properties style:font-name="Arial" fo:font-size="14pt" fo:font-weight="bold" style:letter-kerning="true" style:font-size-asian="14pt" style:font-weight-asian="bold" style:font-name-complex="Arial"/>
    </style:style>
    <style:style style:name="Heading_20_2" style:display-name="Heading 2" style:family="paragraph" style:parent-style-name="Standard" style:next-style-name="Standard" style:default-outline-level="2" style:class="text">
      <style:paragraph-properties fo:text-align="justify" style:justify-single-word="false" fo:orphans="0" fo:widows="0" fo:keep-with-next="always"/>
      <style:text-properties style:font-name="Americana" fo:font-size="16pt" fo:language="fr" fo:country="CA" style:text-underline-style="solid" style:text-underline-width="auto" style:text-underline-color="font-color" style:font-size-asian="16pt" style:font-name-complex="Americana"/>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style:font-name="Americana" fo:font-size="16pt" fo:language="fr" fo:country="CA" style:font-size-asian="16pt" style:font-name-complex="Americana"/>
    </style:style>
    <style:style style:name="Heading_20_4" style:display-name="Heading 4" style:family="paragraph" style:parent-style-name="Standard" style:next-style-name="Standard" style:default-outline-level="4" style:class="text">
      <style:paragraph-properties fo:text-align="justify" style:justify-single-word="false" fo:orphans="0" fo:widows="0" fo:keep-with-next="always"/>
      <style:text-properties fo:font-size="28pt" fo:language="fr" fo:country="CA" style:text-underline-style="solid" style:text-underline-width="auto" style:text-underline-color="font-color" style:font-size-asian="28pt"/>
    </style:style>
    <style:style style:name="Heading_20_5" style:display-name="Heading 5" style:family="paragraph" style:parent-style-name="Standard" style:next-style-name="Standard" style:default-outline-level="5" style:class="text">
      <style:paragraph-properties fo:text-align="justify" style:justify-single-word="false" fo:orphans="0" fo:widows="0" fo:keep-with-next="always"/>
      <style:text-properties fo:font-size="11pt" fo:font-weight="bold" style:font-size-asian="11pt" style:font-weight-asian="bold"/>
    </style:style>
    <style:style style:name="Heading_20_6" style:display-name="Heading 6" style:family="paragraph" style:parent-style-name="Standard" style:next-style-name="Standard" style:default-outline-level="6" style:class="text">
      <style:paragraph-properties fo:margin="100%" fo:margin-left="0.501cm" fo:margin-right="0cm" fo:margin-top="0cm" fo:margin-bottom="0cm" fo:text-indent="-0.501cm" style:auto-text-indent="false" fo:keep-with-next="always"/>
      <style:text-properties fo:font-size="14pt" fo:font-weight="bold" style:font-size-asian="14pt" style:font-weight-asian="bold"/>
    </style:style>
    <style:style style:name="Heading_20_7" style:display-name="Heading 7" style:family="paragraph" style:parent-style-name="Standard" style:next-style-name="Standard" style:default-outline-level="7" style:class="text">
      <style:paragraph-properties fo:text-align="center" style:justify-single-word="false" fo:orphans="0" fo:widows="0" fo:background-color="#000000" fo:padding-left="0.141cm" fo:padding-right="0.141cm" fo:padding-top="0.035cm" fo:padding-bottom="0.035cm" fo:border="0.51pt solid #000000" fo:keep-with-next="always">
        <style:background-image/>
      </style:paragraph-properties>
      <style:text-properties fo:font-size="18pt" fo:language="fr" fo:country="CA" fo:font-weight="bold" style:font-size-asian="18pt" style:font-weight-asian="bold"/>
    </style:style>
    <style:style style:name="Footer" style:family="paragraph" style:parent-style-name="Standard" style:class="extra">
      <style:paragraph-properties>
        <style:tab-stops>
          <style:tab-stop style:position="7.62cm" style:type="center"/>
          <style:tab-stop style:position="15.24cm" style:type="right"/>
        </style:tab-stops>
      </style:paragraph-properties>
    </style:style>
    <style:style style:name="Footnote" style:family="paragraph" style:parent-style-name="Standard" style:class="extra"/>
    <style:style style:name="Header" style:family="paragraph" style:parent-style-name="Standard" style:class="extra">
      <style:paragraph-properties>
        <style:tab-stops>
          <style:tab-stop style:position="7.62cm" style:type="center"/>
          <style:tab-stop style:position="15.24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cm" fo:margin-bottom="0cm"/>
      <style:text-properties style:font-name="DejaVu Sans Mono" fo:font-size="10pt" style:font-name-asian="WenQuanYi Micro Hei1" style:font-size-asian="10pt" style:font-name-complex="Lohit Hindi" style:font-size-complex="10pt"/>
    </style:style>
    <style:style style:name="Contents_20_Heading" style:display-name="Contents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100%" fo:margin-left="0cm" fo:margin-right="0cm" fo:margin-top="0cm" fo:margin-bottom="0cm" fo:text-indent="0cm" style:auto-text-indent="false">
        <style:tab-stops>
          <style:tab-stop style:position="16.591cm" style:type="right" style:leader-style="dotted" style:leader-text="."/>
        </style:tab-stops>
      </style:paragraph-properties>
    </style:style>
    <style:style style:name="Contents_20_2" style:display-name="Contents 2" style:family="paragraph" style:parent-style-name="Index" style:class="index">
      <style:paragraph-properties fo:margin="100%" fo:margin-left="0.499cm" fo:margin-right="0cm" fo:margin-top="0cm" fo:margin-bottom="0cm" fo:text-indent="0cm" style:auto-text-indent="false">
        <style:tab-stops>
          <style:tab-stop style:position="16.092cm" style:type="right" style:leader-style="dotted" style:leader-text="."/>
        </style:tab-stops>
      </style:paragraph-properties>
    </style:style>
    <style:style style:name="Contents_20_3" style:display-name="Contents 3" style:family="paragraph" style:parent-style-name="Index" style:class="index">
      <style:paragraph-properties fo:margin="100%" fo:margin-left="0.998cm" fo:margin-right="0cm" fo:margin-top="0cm" fo:margin-bottom="0cm" fo:text-indent="0cm" style:auto-text-indent="false">
        <style:tab-stops>
          <style:tab-stop style:position="15.593cm" style:type="right" style:leader-style="dotted" style:leader-text="."/>
        </style:tab-stops>
      </style:paragraph-properties>
    </style:style>
    <style:style style:name="WW8Num2z0" style:family="text">
      <style:text-properties style:font-name="Times New Roman" fo:font-size="11pt" fo:font-style="normal" style:text-underline-style="none" fo:font-weight="normal" style:font-size-asian="11pt" style:font-style-asian="normal" style:font-weight-asian="normal" style:font-name-complex="Times New Roman"/>
    </style:style>
    <style:style style:name="WW8Num3z0" style:family="text">
      <style:text-properties style:font-name="Wingdings" style:font-name-complex="Wingdings"/>
    </style:style>
    <style:style style:name="WW8Num4z0" style:family="text">
      <style:text-properties style:font-name="Wingdings" fo:font-size="16pt" style:font-size-asian="16pt" style:font-name-complex="Wingdings" style:font-size-complex="16pt"/>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4z3" style:family="text">
      <style:text-properties style:font-name="Symbol" style:font-name-complex="Symbol"/>
    </style:style>
    <style:style style:name="WW8Num5z0" style:family="text">
      <style:text-properties style:font-name="Symbol" style:font-name-complex="Symbol"/>
    </style:style>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WW8Num7z0" style:family="text">
      <style:text-properties style:font-name="Wingdings" fo:font-size="16pt" style:font-size-asian="16pt" style:font-name-complex="Wingdings" style:font-size-complex="16pt"/>
    </style:style>
    <style:style style:name="WW8Num7z1" style:family="text">
      <style:text-properties style:font-name="Courier New" style:font-name-complex="Courier New"/>
    </style:style>
    <style:style style:name="WW8Num7z2" style:family="text">
      <style:text-properties style:font-name="Wingdings" style:font-name-complex="Wingdings"/>
    </style:style>
    <style:style style:name="WW8Num7z3" style:family="text">
      <style:text-properties style:font-name="Symbol" style:font-name-complex="Symbol"/>
    </style:style>
    <style:style style:name="WW8Num8z0" style:family="text">
      <style:text-properties style:font-name="Wingdings" style:font-name-complex="Wingdings"/>
    </style:style>
    <style:style style:name="WW8Num9z0" style:family="text">
      <style:text-properties fo:color="#000000" style:font-name="Symbol" fo:font-size="16pt" style:font-size-asian="16pt" style:font-name-complex="Symbol" style:font-size-complex="16pt"/>
    </style:style>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WW8Num9z3" style:family="text">
      <style:text-properties style:font-name="Symbol" style:font-name-complex="Symbol"/>
    </style:style>
    <style:style style:name="WW8Num10z0" style:family="text">
      <style:text-properties style:font-name="Times New Roman" fo:font-size="11pt" fo:font-style="normal" style:text-underline-style="none" fo:font-weight="normal" style:font-size-asian="11pt" style:font-style-asian="normal" style:font-weight-asian="normal" style:font-name-complex="Times New Roman"/>
    </style:style>
    <style:style style:name="WW8Num11z0" style:family="text">
      <style:text-properties style:font-name="Wingdings" style:font-name-complex="Wingdings"/>
    </style:style>
    <style:style style:name="WW8Num12z0" style:family="text">
      <style:text-properties style:font-name="Symbol" style:font-name-complex="Symbol"/>
    </style:style>
    <style:style style:name="WW8Num13z0" style:family="text">
      <style:text-properties style:font-name="Wingdings" style:font-name-complex="Wingdings"/>
    </style:style>
    <style:style style:name="WW8Num14z0" style:family="text">
      <style:text-properties style:font-name="Wingdings" style:font-name-complex="Wingdings"/>
    </style:style>
    <style:style style:name="WW8Num15z0" style:family="text">
      <style:text-properties style:font-name="Wingdings" style:font-name-complex="Wingdings"/>
    </style:style>
    <style:style style:name="WW8Num16z0" style:family="text">
      <style:text-properties style:font-name="Wingdings" style:font-name-complex="Wingdings"/>
    </style:style>
    <style:style style:name="WW8Num17z0" style:family="text">
      <style:text-properties fo:color="#000000" style:font-name="Symbol" style:font-name-complex="Symbol"/>
    </style:style>
    <style:style style:name="WW8Num17z1" style:family="text">
      <style:text-properties style:font-name="Courier New" style:font-name-complex="Courier New"/>
    </style:style>
    <style:style style:name="WW8Num17z2" style:family="text">
      <style:text-properties style:font-name="Wingdings" style:font-name-complex="Wingdings"/>
    </style:style>
    <style:style style:name="WW8Num17z3" style:family="text">
      <style:text-properties style:font-name="Symbol" style:font-name-complex="Symbol"/>
    </style:style>
    <style:style style:name="WW8Num18z0" style:family="text">
      <style:text-properties style:font-name="Times New Roman" fo:font-size="11pt" fo:font-style="normal" style:text-underline-style="none" fo:font-weight="normal" style:font-size-asian="11pt" style:font-style-asian="normal" style:font-weight-asian="normal" style:font-name-complex="Times New Roman"/>
    </style:style>
    <style:style style:name="WW8Num21z0" style:family="text">
      <style:text-properties style:font-name="Wingdings" style:font-name-complex="Wingdings"/>
    </style:style>
    <style:style style:name="WW8Num21z1" style:family="text">
      <style:text-properties style:font-name="Courier New" style:font-name-complex="Courier New"/>
    </style:style>
    <style:style style:name="WW8Num21z3" style:family="text">
      <style:text-properties style:font-name="Symbol" style:font-name-complex="Symbol"/>
    </style:style>
    <style:style style:name="WW8Num22z0" style:family="text">
      <style:text-properties style:font-name="Wingdings" style:font-name-complex="Wingdings"/>
    </style:style>
    <style:style style:name="WW8Num23z0" style:family="text">
      <style:text-properties style:font-name="Wingdings" style:font-name-complex="Wingdings"/>
    </style:style>
    <style:style style:name="WW8Num24z0" style:family="text">
      <style:text-properties fo:color="#000000" style:font-name="Symbol" style:font-name-complex="Symbol"/>
    </style:style>
    <style:style style:name="WW8Num24z1" style:family="text">
      <style:text-properties style:font-name="Courier New" style:font-name-complex="Courier New"/>
    </style:style>
    <style:style style:name="WW8Num24z2" style:family="text">
      <style:text-properties style:font-name="Wingdings" style:font-name-complex="Wingdings"/>
    </style:style>
    <style:style style:name="WW8Num24z3" style:family="text">
      <style:text-properties style:font-name="Symbol" style:font-name-complex="Symbol"/>
    </style:style>
    <style:style style:name="WW8Num25z0" style:family="text">
      <style:text-properties style:font-name="Wingdings" style:font-name-complex="Wingdings"/>
    </style:style>
    <style:style style:name="WW8NumSt1z0" style:family="text">
      <style:text-properties style:font-name="Symbol" style:font-name-complex="Symbol"/>
    </style:style>
    <style:style style:name="WW8NumSt5z0" style:family="text">
      <style:text-properties style:font-name="Symbol" style:font-name-complex="Symbol"/>
    </style:style>
    <style:style style:name="WW8NumSt6z0" style:family="text">
      <style:text-properties style:font-name="Symbol" style:font-name-complex="Symbol"/>
    </style:style>
    <style:style style:name="WW8NumSt7z0" style:family="text">
      <style:text-properties style:font-name="Symbol" style:font-name-complex="Symbol"/>
    </style:style>
    <style:style style:name="WW8NumSt12z0" style:family="text">
      <style:text-properties style:font-name="Symbol" style:font-name-complex="Symbol"/>
    </style:style>
    <style:style style:name="Police_20_par_20_défaut" style:display-name="Police par défaut" style:family="text"/>
    <style:style style:name="Page_20_Number" style:display-name="Page Number" style:family="text" style:parent-style-name="Police_20_par_20_défaut"/>
    <style:style style:name="Footnote_20_Symbol" style:display-name="Footnote Symbol" style:family="text" style:parent-style-name="Police_20_par_20_défaut">
      <style:text-properties style:text-position="super 58%"/>
    </style:style>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Visited_20_Internet_20_Link" style:display-name="Visited Internet Link" style:family="text" style:parent-style-name="Police_20_par_20_défaut">
      <style:text-properties fo:color="#800080" style:text-underline-style="solid" style:text-underline-width="auto" style:text-underline-color="font-color"/>
    </style:style>
    <style:style style:name="Bullet_20_Symbols" style:display-name="Bullet Symbols" style:family="text">
      <style:text-properties style:font-name="OpenSymbol" style:font-name-asian="OpenSymbol" style:font-name-complex="OpenSymbol"/>
    </style:style>
    <style:style style:name="Teletype" style:family="text">
      <style:text-properties style:font-name="DejaVu Sans Mono" style:font-name-asian="WenQuanYi Micro Hei1" style:font-name-complex="Lohit Hindi"/>
    </style:style>
    <style:style style:name="Index_20_Link" style:display-name="Index Link"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pre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 style:num-format="1" text:start-value="2">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 style:num-format="a" style:num-letter-sync="true">
        <style:list-level-properties text:list-level-position-and-space-mode="label-alignment">
          <style:list-level-label-alignment text:label-followed-by="listtab" text:list-tab-stop-position="0.499cm" fo:text-indent="-0.499cm" fo:margin-left="1.76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text:list-tab-stop-position="5.08cm" fo:text-indent="-0.635cm" fo:margin-left="5.08cm"/>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text:list-tab-stop-position="8.89cm" fo:text-indent="-0.635cm" fo:margin-left="8.89cm"/>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text:list-tab-stop-position="13.97cm" fo:text-indent="-0.635cm" fo:margin-left="13.9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2" text:style-name="WW8Num21z1" style:num-suffix="."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1"/>
      </text:list-level-style-bullet>
      <text:list-level-style-bullet text:level="3" text:style-name="WW8Num2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7.62cm" fo:text-indent="-0.635cm" fo:margin-left="7.62cm"/>
        </style:list-level-properties>
        <style:text-properties style:font-name="Courier New1"/>
      </text:list-level-style-bullet>
      <text:list-level-style-bullet text:level="6" text:style-name="WW8Num2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11.43cm" fo:text-indent="-0.635cm" fo:margin-left="11.43cm"/>
        </style:list-level-properties>
        <style:text-properties style:font-name="Courier New1"/>
      </text:list-level-style-bullet>
      <text:list-level-style-bullet text:level="9" text:style-name="WW8Num2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3" text:style-name="WW8Num2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4" text:style-name="WW8Num2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6" text:style-name="WW8Num2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bullet text:level="7" text:style-name="WW8Num24z3"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text:list-tab-stop-position="13.97cm" fo:text-indent="-0.635cm" fo:margin-left="13.97cm"/>
        </style:list-level-properties>
        <style:text-properties style:font-name="Courier New1"/>
      </text:list-level-style-bullet>
      <text:list-level-style-bullet text:level="9" text:style-name="WW8Num24z2" style:num-suffix="." text:bullet-char="">
        <style:list-level-properties text:list-level-position-and-space-mode="label-alignment">
          <style:list-level-label-alignment text:label-followed-by="listtab" text:list-tab-stop-position="15.24cm" fo:text-indent="-0.635cm" fo:margin-left="15.2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tab-stops>
          <style:tab-stop style:position="7.62cm" style:type="center"/>
          <style:tab-stop style:position="16.034cm" style:type="right"/>
        </style:tab-stops>
      </style:paragraph-properties>
      <style:text-properties fo:color="#ffffff" style:font-name="Tahoma" fo:font-size="8pt" fo:background-color="#000000" style:font-size-asian="8pt" style:font-name-complex="Tahoma" style:font-size-complex="8pt"/>
    </style:style>
    <style:style style:name="MP2" style:family="paragraph">
      <style:paragraph-properties fo:text-align="center" style:writing-mode="lr-tb"/>
    </style:style>
    <style:style style:name="MP3" style:family="paragraph" style:parent-style-name="Footer">
      <style:paragraph-properties fo:margin-left="0cm" fo:margin-right="0.635cm" fo:text-indent="0cm" style:auto-text-indent="false"/>
      <style:text-properties fo:color="#ffffff" style:font-name="Tahoma" fo:font-size="8pt" style:font-size-asian="8pt" style:font-name-complex="Tahoma" style:font-size-complex="8pt"/>
    </style:style>
    <style:style style:name="MT1" style:family="text">
      <style:text-properties fo:language="fr" fo:country="CA"/>
    </style:style>
    <style:style style:name="MT2" style:family="text"/>
    <style:style style:name="MT3" style:family="text">
      <style:text-properties fo:background-color="#000000"/>
    </style:style>
    <style:style style:name="Mgr1"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59cm" fo:page-height="27.94cm" style:num-format="1" style:print-orientation="portrait" fo:margin-top="2.499cm" fo:margin-bottom="1.27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29cm" fo:margin-left="0cm" fo:margin-right="0cm" fo:margin-top="1.131cm" style:dynamic-spacing="true"/>
      </style:footer-style>
    </style:page-layout>
    <style:page-layout style:name="Mpm2">
      <style:page-layout-properties fo:page-width="21.59cm" fo:page-height="27.94cm" style:num-format="1" style:print-orientation="portrait" fo:margin="2.499cm" fo:margin-top="2.499cm" fo:margin-bottom="2.499cm" fo:margin-left="2.499cm" fo:margin-right="2.499cm" style:writing-mode="lr-tb" style:layout-grid-color="#c0c0c0" style:layout-grid-lines="36"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text:span text:style-name="MT1">Gestion des quotas<text:tab/>420-128-LG</text:span><draw:line text:anchor-type="char" draw:z-index="6" draw:style-name="Mgr1" draw:text-style-name="MP2" svg:x1="-0.109cm" svg:y1="-0.092cm" svg:x2="16.655cm" svg:y2="-0.092cm"><text:p/></draw:line><text:span text:style-name="MT1"><text:tab/>Page </text:span><text:span text:style-name="Page_20_Number"><text:page-number text:select-page="current">8</text:page-number></text:span><text:span text:style-name="Page_20_Number"><text:span text:style-name="MT1"> de </text:span></text:span><text:span text:style-name="MT1"><text:s/></text:span><text:span text:style-name="Page_20_Number"><text:page-count style:num-format="1">8</text:page-count></text:span><text:span text:style-name="MT1"> <text:s text:c="2"/></text:span></text:p>
        <text:p text:style-name="MP3"><text:span text:style-name="MT3">Session 4 - 2012</text:span><text:tab/><text:tab/></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llège Lionel-Groulx	Département d'informatique</dc:title>
    <meta:initial-creator>Max Cour</meta:initial-creator>
    <meta:creation-date>2008-04-28T17:38:00</meta:creation-date>
    <dc:date>2013-01-09T01:12:26</dc:date>
    <meta:print-date>2008-04-28T18:36:00</meta:print-date>
    <meta:editing-cycles>2</meta:editing-cycles>
    <meta:editing-duration>PT2M</meta:editing-duration>
    <meta:generator>LibreOffice/3.5$Linux_X86_64 LibreOffice_project/350m1$Build-2</meta:generator>
    <meta:document-statistic meta:table-count="0" meta:image-count="0" meta:object-count="0" meta:page-count="8" meta:paragraph-count="156" meta:word-count="2106" meta:character-count="13343" meta:non-whitespace-character-count="10747"/>
    <meta:user-defined meta:name="Info 1"/>
    <meta:user-defined meta:name="Info 2"/>
    <meta:user-defined meta:name="Info 3"/>
    <meta:user-defined meta:name="Info 4"/>
  </office:meta>
</office:document-meta>
</file>