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Droid Sans Mono" svg:font-family="'Droid Sans Mono', monospace, monospace, 'Droid Sans Fallback'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4.433cm" fo:margin-left="6.122cm" table:align="left" style:writing-mode="lr-tb"/>
    </style:style>
    <style:style style:name="Table1.A" style:family="table-column">
      <style:table-column-properties style:column-width="1.302cm"/>
    </style:style>
    <style:style style:name="Table1.B" style:family="table-column">
      <style:table-column-properties style:column-width="0.838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0.794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="0.05pt solid #000000"/>
    </style:style>
    <style:style style:name="Table2" style:family="table">
      <style:table-properties style:width="4.433cm" fo:margin-left="6.122cm" table:align="left" style:writing-mode="lr-tb"/>
    </style:style>
    <style:style style:name="Table2.A" style:family="table-column">
      <style:table-column-properties style:column-width="1.302cm"/>
    </style:style>
    <style:style style:name="Table2.B" style:family="table-column">
      <style:table-column-properties style:column-width="0.838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0.794cm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4.433cm" fo:margin-left="6.122cm" table:align="left" style:writing-mode="lr-tb"/>
    </style:style>
    <style:style style:name="Table3.A" style:family="table-column">
      <style:table-column-properties style:column-width="1.302cm"/>
    </style:style>
    <style:style style:name="Table3.B" style:family="table-column">
      <style:table-column-properties style:column-width="0.838cm"/>
    </style:style>
    <style:style style:name="Table3.C" style:family="table-column">
      <style:table-column-properties style:column-width="1.499cm"/>
    </style:style>
    <style:style style:name="Table3.D" style:family="table-column">
      <style:table-column-properties style:column-width="0.794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097cm" fo:border="0.05pt solid #000000"/>
    </style:style>
    <style:style style:name="Tableau1" style:family="table">
      <style:table-properties style:width="2.007cm" fo:margin-left="4.953cm" table:align="left" style:writing-mode="lr-tb"/>
    </style:style>
    <style:style style:name="Tableau1.A" style:family="table-column">
      <style:table-column-properties style:column-width="2.007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text-properties fo:background-color="#000000"/>
    </style:style>
    <style:style style:name="P2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16.027cm" style:type="right"/>
        </style:tab-stops>
      </style:paragraph-properties>
      <style:text-properties style:font-name="Arial" fo:font-size="16pt" fo:language="fr" fo:country="CA" style:font-size-asian="16pt"/>
    </style:style>
    <style:style style:name="P3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font-style-asian="italic"/>
    </style:style>
    <style:style style:name="P4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8.013cm" style:type="center"/>
        </style:tab-stops>
      </style:paragraph-properties>
      <style:text-properties style:font-name="Arial" fo:font-size="16pt" fo:language="fr" fo:country="CA" fo:font-style="italic" style:font-size-asian="16pt" style:font-style-asian="italic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>
        <style:tab-stops>
          <style:tab-stop style:position="8.013cm" style:type="center"/>
        </style:tab-stops>
      </style:paragraph-properties>
      <style:text-properties style:font-name="Arial" fo:font-size="16pt" fo:language="fr" fo:country="CA" fo:font-style="italic" officeooo:rsid="0025ac52" officeooo:paragraph-rsid="0025ac52" style:font-size-asian="16pt" style:font-style-asian="italic"/>
    </style:style>
    <style:style style:name="P6" style:family="paragraph" style:parent-style-name="Standard">
      <loext:graphic-properties draw:fill="solid" draw:fill-color="#cccccc" draw:opacity="100%"/>
      <style:paragraph-properties fo:background-color="#cccccc">
        <style:tab-stops>
          <style:tab-stop style:position="8.013cm" style:type="center"/>
        </style:tab-stops>
      </style:paragraph-properties>
      <style:text-properties style:font-name="Arial" fo:font-size="16pt" fo:language="fr" fo:country="CA" fo:font-style="italic" officeooo:rsid="0025ac0e" officeooo:paragraph-rsid="0025ac0e" style:font-size-asian="16pt" style:font-style-asian="italic"/>
    </style:style>
    <style:style style:name="P7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6pt" fo:language="fr" fo:country="CA" fo:font-style="italic" style:font-size-asian="16pt" style:language-asian="zxx" style:country-asian="none" style:font-style-asian="italic"/>
    </style:style>
    <style:style style:name="P8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language-asian="zxx" style:country-asian="none" style:font-weight-asian="bold"/>
    </style:style>
    <style:style style:name="P9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fo:font-weight="bold" style:font-size-asian="14pt" style:font-weight-asian="bold"/>
    </style:style>
    <style:style style:name="P10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/>
    </style:style>
    <style:style style:name="P11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font-size="14pt" fo:language="fr" fo:country="CA" style:font-size-asian="14pt" style:language-asian="zxx" style:country-asian="none"/>
    </style:style>
    <style:style style:name="P12" style:family="paragraph" style:parent-style-name="Standard">
      <loext:graphic-properties draw:fill="solid" draw:fill-color="#cccccc" draw:opacity="100%"/>
      <style:paragraph-properties fo:background-color="#cccccc"/>
      <style:text-properties style:font-name="Arial" fo:language="fr" fo:country="CA" fo:font-weight="bold" style:font-weight-asian="bold"/>
    </style:style>
    <style:style style:name="P13" style:family="paragraph" style:parent-style-name="Standard">
      <style:text-properties style:font-name="Source Sans Pro" fo:font-size="11pt" fo:language="fr" fo:country="CA" style:font-size-asian="11pt" style:font-size-complex="11pt"/>
    </style:style>
    <style:style style:name="P14" style:family="paragraph" style:parent-style-name="Standard">
      <style:text-properties style:font-name="Source Sans Pro" fo:font-size="11pt" fo:language="fr" fo:country="CA" officeooo:rsid="00246550" officeooo:paragraph-rsid="0027da98" style:font-size-asian="11pt" style:font-size-complex="11pt"/>
    </style:style>
    <style:style style:name="P15" style:family="paragraph" style:parent-style-name="Standard">
      <style:text-properties style:font-name="Source Sans Pro" fo:font-size="11pt" fo:language="fr" fo:country="CA" officeooo:rsid="001c3f41" officeooo:paragraph-rsid="001c3f41" style:font-size-asian="11pt" style:font-size-complex="11pt"/>
    </style:style>
    <style:style style:name="P16" style:family="paragraph" style:parent-style-name="Standard">
      <style:text-properties style:font-name="Source Sans Pro" fo:font-size="11pt" fo:language="fr" fo:country="CA" officeooo:paragraph-rsid="001c3f41" style:font-size-asian="11pt" style:font-size-complex="11pt"/>
    </style:style>
    <style:style style:name="P17" style:family="paragraph" style:parent-style-name="Standard">
      <style:text-properties style:font-name="Source Sans Pro" fo:font-size="11pt" fo:language="fr" fo:country="CA" officeooo:rsid="0026de95" officeooo:paragraph-rsid="0026de95" style:font-size-asian="11pt" style:font-size-complex="11pt"/>
    </style:style>
    <style:style style:name="P18" style:family="paragraph" style:parent-style-name="Standard">
      <style:text-properties style:font-name="Source Sans Pro" fo:font-size="11pt" fo:language="fr" fo:country="CA" officeooo:rsid="00273d2c" officeooo:paragraph-rsid="0027da98" style:font-size-asian="11pt" style:font-size-complex="11pt"/>
    </style:style>
    <style:style style:name="P19" style:family="paragraph" style:parent-style-name="Standard">
      <style:text-properties style:font-name="Source Sans Pro" fo:font-size="11pt" fo:language="fr" fo:country="CA" officeooo:paragraph-rsid="0012ea29" style:font-size-asian="11pt" style:font-size-complex="11pt"/>
    </style:style>
    <style:style style:name="P20" style:family="paragraph" style:parent-style-name="Standard">
      <style:text-properties style:font-name="Source Sans Pro" fo:font-size="11pt" fo:language="fr" fo:country="CA" officeooo:paragraph-rsid="0027da98" style:font-size-asian="11pt" style:font-size-complex="11pt"/>
    </style:style>
    <style:style style:name="P21" style:family="paragraph" style:parent-style-name="Standard">
      <style:text-properties style:font-name="Source Sans Pro" fo:font-size="11pt" fo:language="fr" fo:country="CA" officeooo:rsid="0029f02e" officeooo:paragraph-rsid="0029f02e" style:font-size-asian="11pt" style:font-size-complex="11pt"/>
    </style:style>
    <style:style style:name="P22" style:family="paragraph" style:parent-style-name="Standard">
      <style:text-properties style:font-name="Source Sans Pro" fo:font-size="11pt" fo:language="fr" fo:country="CA" officeooo:rsid="0027da98" officeooo:paragraph-rsid="0027da98" style:font-size-asian="11pt" style:font-size-complex="11pt"/>
    </style:style>
    <style:style style:name="P23" style:family="paragraph" style:parent-style-name="Standard">
      <style:text-properties style:use-window-font-color="true" style:font-name="Source Sans Pro" fo:font-size="11pt" fo:language="fr" fo:country="CA" officeooo:rsid="002b4c99" officeooo:paragraph-rsid="002b4c99" style:font-size-asian="11pt" style:font-size-complex="11pt"/>
    </style:style>
    <style:style style:name="P24" style:family="paragraph" style:parent-style-name="Standard">
      <style:text-properties style:use-window-font-color="true" style:font-name="Source Sans Pro" fo:font-size="12pt" fo:language="fr" fo:country="CA" fo:font-weight="normal" officeooo:rsid="00204ac9" officeooo:paragraph-rsid="0029f02e" fo:background-color="#ffffff" style:font-size-asian="12pt" style:font-size-complex="12pt"/>
    </style:style>
    <style:style style:name="P25" style:family="paragraph" style:parent-style-name="Standard">
      <style:text-properties style:use-window-font-color="true" style:font-name="Source Sans Pro" fo:font-size="12pt" fo:language="fr" fo:country="CA" fo:font-weight="normal" officeooo:rsid="0029f02e" officeooo:paragraph-rsid="0029f02e" fo:background-color="#ffffff" style:font-size-asian="12pt" style:font-size-complex="12pt"/>
    </style:style>
    <style:style style:name="P26" style:family="paragraph" style:parent-style-name="Standard">
      <style:text-properties style:use-window-font-color="true" style:font-name="Source Sans Pro" fo:font-size="12pt" fo:language="fr" fo:country="CA" officeooo:rsid="00204ac9" officeooo:paragraph-rsid="0029f02e" style:font-size-asian="12pt" style:font-size-complex="12pt"/>
    </style:style>
    <style:style style:name="P27" style:family="paragraph" style:parent-style-name="Standard">
      <style:text-properties style:use-window-font-color="true" style:font-name="Source Sans Pro" fo:font-size="12pt" fo:language="fr" fo:country="CA" officeooo:rsid="002b4c99" officeooo:paragraph-rsid="002b4c99" style:font-size-asian="12pt" style:font-size-complex="12pt"/>
    </style:style>
    <style:style style:name="P28" style:family="paragraph" style:parent-style-name="Standard">
      <style:paragraph-properties style:line-height-at-least="0.503cm"/>
      <style:text-properties style:use-window-font-color="true" style:font-name="Source Sans Pro" fo:font-size="12pt" fo:font-weight="normal" fo:background-color="#ffffff" style:font-size-asian="12pt" style:font-size-complex="12pt"/>
    </style:style>
    <style:style style:name="P29" style:family="paragraph" style:parent-style-name="Caption">
      <style:paragraph-properties>
        <style:tab-stops>
          <style:tab-stop style:position="9.208cm"/>
          <style:tab-stop style:position="16.002cm" style:type="right"/>
        </style:tab-stops>
      </style:paragraph-properties>
    </style:style>
    <style:style style:name="P30" style:family="paragraph" style:parent-style-name="Standard">
      <style:paragraph-properties fo:break-before="page"/>
      <style:text-properties style:font-name="Source Sans Pro" fo:font-size="11pt" fo:language="fr" fo:country="CA" officeooo:rsid="00246550" officeooo:paragraph-rsid="0027da98" style:font-size-asian="11pt" style:font-size-complex="11pt"/>
    </style:style>
    <style:style style:name="P31" style:family="paragraph" style:parent-style-name="Standard">
      <style:paragraph-properties fo:margin-left="3.81cm" fo:margin-right="0cm" fo:text-indent="0cm" style:auto-text-indent="false"/>
      <style:text-properties fo:color="#000000" style:font-name="Droid Sans Mono" fo:font-size="10.5pt" fo:language="fr" fo:country="CA" fo:font-weight="normal" officeooo:rsid="0026de95" officeooo:paragraph-rsid="0026de95" fo:background-color="#ffffff" style:font-size-asian="11pt" style:font-size-complex="11pt"/>
    </style:style>
    <style:style style:name="P32" style:family="paragraph" style:parent-style-name="Standard">
      <style:paragraph-properties fo:margin-left="3.81cm" fo:margin-right="0cm" style:line-height-at-least="0.503cm" fo:text-indent="0cm" style:auto-text-indent="false"/>
      <style:text-properties fo:color="#000000" style:font-name="Droid Sans Mono" fo:font-size="10.5pt" fo:font-weight="normal" fo:background-color="#ffffff"/>
    </style:style>
    <style:style style:name="P33" style:family="paragraph" style:parent-style-name="Standard">
      <style:paragraph-properties fo:margin-left="3.81cm" fo:margin-right="0cm" style:line-height-at-least="0.503cm" fo:text-indent="0cm" style:auto-text-indent="false"/>
      <style:text-properties fo:color="#800000" style:font-name="Droid Sans Mono" fo:font-size="10.5pt" fo:font-weight="normal" fo:background-color="#ffffff"/>
    </style:style>
    <style:style style:name="P3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rsid="00273d2c" officeooo:paragraph-rsid="00273d2c" fo:hyphenate="false" fo:hyphenation-remain-char-count="2" fo:hyphenation-push-char-count="2"/>
    </style:style>
    <style:style style:name="P3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rsid="00273d2c" officeooo:paragraph-rsid="0027da98" fo:hyphenate="false" fo:hyphenation-remain-char-count="2" fo:hyphenation-push-char-count="2"/>
    </style:style>
    <style:style style:name="P3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paragraph-rsid="0027da98" fo:hyphenate="false" fo:hyphenation-remain-char-count="2" fo:hyphenation-push-char-count="2"/>
    </style:style>
    <style:style style:name="P38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rsid="00273d2c" officeooo:paragraph-rsid="0027da98" fo:hyphenate="false" fo:hyphenation-remain-char-count="2" fo:hyphenation-push-char-count="2"/>
    </style:style>
    <style:style style:name="P39" style:family="paragraph" style:parent-style-name="Table_20_Contents">
      <loext:graphic-properties draw:fill="none"/>
      <style:paragraph-properties fo:text-align="start" style:justify-single-word="false" fo:orphans="2" fo:widows="2" fo:hyphenation-ladder-count="no-limit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officeooo:paragraph-rsid="0027da98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margin-left="0cm" fo:margin-right="0cm" fo:text-indent="-1.27cm" style:auto-text-indent="false" style:page-number="auto"/>
      <style:text-properties fo:font-size="12pt" fo:language="fr" fo:country="FR" style:font-size-asian="12pt"/>
    </style:style>
    <style:style style:name="P41" style:family="paragraph" style:parent-style-name="Standard">
      <style:paragraph-properties fo:margin-left="0cm" fo:margin-right="0cm" fo:text-indent="-1.27cm" style:auto-text-indent="false"/>
      <style:text-properties style:font-name="Source Sans Pro" fo:font-size="11pt" fo:language="fr" fo:country="CA" officeooo:rsid="001c2d07" style:font-size-asian="11pt" style:font-size-complex="11pt"/>
    </style:style>
    <style:style style:name="P42" style:family="paragraph" style:parent-style-name="Standard">
      <style:text-properties style:font-name="Source Sans Pro" fo:font-size="11pt" fo:language="fr" fo:country="CA" style:font-size-asian="11pt" style:font-size-complex="11pt"/>
    </style:style>
    <style:style style:name="P43" style:family="paragraph" style:parent-style-name="Standard" style:list-style-name="L1">
      <style:text-properties style:font-name="Source Sans Pro" fo:font-size="11pt" fo:language="fr" fo:country="CA" officeooo:rsid="0026de95" officeooo:paragraph-rsid="0026de95" style:font-size-asian="11pt" style:font-size-complex="11pt"/>
    </style:style>
    <style:style style:name="P44" style:family="paragraph" style:parent-style-name="Standard" style:list-style-name="L1">
      <style:text-properties style:font-name="Source Sans Pro" fo:font-size="11pt" fo:language="fr" fo:country="CA" officeooo:rsid="00273d2c" officeooo:paragraph-rsid="001c3f41" style:font-size-asian="11pt" style:font-size-complex="11pt"/>
    </style:style>
    <style:style style:name="P45" style:family="paragraph" style:parent-style-name="Standard" style:list-style-name="L1">
      <style:text-properties style:font-name="Source Sans Pro" fo:font-size="11pt" fo:language="fr" fo:country="CA" officeooo:rsid="00273d2c" officeooo:paragraph-rsid="00273d2c" style:font-size-asian="11pt" style:font-size-complex="11pt"/>
    </style:style>
    <style:style style:name="P46" style:family="paragraph" style:parent-style-name="Standard" style:list-style-name="L1">
      <style:text-properties style:font-name="Source Sans Pro" fo:font-size="11pt" fo:language="fr" fo:country="CA" officeooo:rsid="00273d2c" officeooo:paragraph-rsid="0027da98" style:font-size-asian="11pt" style:font-size-complex="11pt"/>
    </style:style>
    <style:style style:name="P47" style:family="paragraph" style:parent-style-name="Standard" style:list-style-name="L4">
      <style:text-properties style:font-name="Source Sans Pro" fo:font-size="11pt" fo:language="fr" fo:country="CA" officeooo:rsid="00273d2c" officeooo:paragraph-rsid="00273d2c" style:font-size-asian="11pt" style:font-size-complex="11pt"/>
    </style:style>
    <style:style style:name="P48" style:family="paragraph" style:parent-style-name="Standard" style:list-style-name="L1">
      <style:text-properties style:font-name="Source Sans Pro" fo:font-size="11pt" fo:language="fr" fo:country="CA" officeooo:rsid="0027da98" officeooo:paragraph-rsid="0027da98" style:font-size-asian="11pt" style:font-size-complex="11pt"/>
    </style:style>
    <style:style style:name="P49" style:family="paragraph" style:parent-style-name="Standard" style:list-style-name="L1">
      <style:text-properties style:font-name="Source Sans Pro" fo:font-size="11pt" fo:language="fr" fo:country="CA" officeooo:rsid="0029f02e" officeooo:paragraph-rsid="002d5929" style:font-size-asian="11pt" style:font-size-complex="11pt"/>
    </style:style>
    <style:style style:name="P50" style:family="paragraph" style:parent-style-name="Standard">
      <style:text-properties style:font-name="Source Sans Pro" fo:font-size="11pt" fo:language="fr" fo:country="CA" officeooo:rsid="0029f02e" officeooo:paragraph-rsid="0029f02e" style:font-size-asian="11pt" style:font-size-complex="11pt"/>
    </style:style>
    <style:style style:name="P51" style:family="paragraph" style:parent-style-name="Standard">
      <style:text-properties style:font-name="Source Sans Pro" fo:font-size="11pt" fo:language="fr" fo:country="CA" officeooo:rsid="0029f02e" officeooo:paragraph-rsid="002d5929" style:font-size-asian="11pt" style:font-size-complex="11pt"/>
    </style:style>
    <style:style style:name="P52" style:family="paragraph" style:parent-style-name="Standard">
      <style:text-properties style:font-name="Source Sans Pro" fo:font-size="11pt" fo:language="fr" fo:country="CA" officeooo:paragraph-rsid="001c3f41" style:font-size-asian="11pt" style:font-size-complex="11pt"/>
    </style:style>
    <style:style style:name="P53" style:family="paragraph" style:parent-style-name="Standard">
      <style:text-properties style:font-name="Source Sans Pro" fo:font-size="11pt" fo:language="fr" fo:country="CA" officeooo:rsid="00246550" officeooo:paragraph-rsid="0027da98" style:font-size-asian="11pt" style:font-size-complex="11pt"/>
    </style:style>
    <style:style style:name="P54" style:family="paragraph" style:parent-style-name="Standard" style:list-style-name="L1">
      <style:text-properties style:font-name="Source Sans Pro" fo:font-size="11pt" fo:language="fr" fo:country="CA" officeooo:paragraph-rsid="0029f02e" style:font-size-asian="11pt" style:font-size-complex="11pt"/>
    </style:style>
    <style:style style:name="P55" style:family="paragraph" style:parent-style-name="Standard">
      <style:text-properties style:font-name="Source Sans Pro" fo:font-size="11pt" fo:language="fr" fo:country="CA" officeooo:rsid="002d5929" officeooo:paragraph-rsid="002d5929" style:font-size-asian="11pt" style:font-size-complex="11pt"/>
    </style:style>
    <style:style style:name="P56" style:family="paragraph" style:parent-style-name="Standard">
      <style:paragraph-properties style:line-height-at-least="0.503cm"/>
      <style:text-properties style:use-window-font-color="true" style:font-name="Source Sans Pro" fo:font-size="11pt" fo:font-weight="normal" officeooo:paragraph-rsid="002d5929" fo:background-color="#ffffff" style:font-size-asian="11pt" style:font-size-complex="11pt"/>
    </style:style>
    <style:style style:name="P57" style:family="paragraph" style:parent-style-name="Standard">
      <style:text-properties style:use-window-font-color="true" style:font-name="Source Sans Pro" fo:font-size="11pt" fo:language="fr" fo:country="CA" fo:font-weight="normal" officeooo:rsid="0029f02e" officeooo:paragraph-rsid="002d5929" fo:background-color="#ffffff" style:font-size-asian="11pt" style:font-size-complex="11pt"/>
    </style:style>
    <style:style style:name="P58" style:family="paragraph" style:parent-style-name="Standard">
      <style:text-properties style:use-window-font-color="true" style:font-name="Source Sans Pro" fo:font-size="11pt" fo:language="fr" fo:country="CA" officeooo:rsid="0029f02e" officeooo:paragraph-rsid="002d5929" style:font-size-asian="11pt" style:font-size-complex="11pt"/>
    </style:style>
    <style:style style:name="P59" style:family="paragraph" style:parent-style-name="Standard">
      <style:text-properties style:use-window-font-color="true" style:font-name="Source Sans Pro" fo:font-size="11pt" fo:language="fr" fo:country="CA" officeooo:rsid="002b4c99" officeooo:paragraph-rsid="002b4c99" style:font-size-asian="11pt" style:font-size-complex="11pt"/>
    </style:style>
    <style:style style:name="P60" style:family="paragraph" style:parent-style-name="Standard" style:list-style-name="L7">
      <style:text-properties style:use-window-font-color="true" style:font-name="FreeSans" fo:font-size="12pt" fo:language="fr" fo:country="CA" fo:font-weight="normal" officeooo:rsid="0029f02e" officeooo:paragraph-rsid="002d5929" fo:background-color="#ffffff" style:font-size-asian="12pt" style:font-size-complex="12pt"/>
    </style:style>
    <style:style style:name="P61" style:family="paragraph" style:parent-style-name="Standard" style:list-style-name="L7">
      <style:text-properties style:use-window-font-color="true" style:font-name="FreeSans" fo:font-size="12pt" fo:language="fr" fo:country="CA" fo:font-weight="normal" officeooo:rsid="0029f02e" officeooo:paragraph-rsid="002d9894" fo:background-color="#ffffff" style:font-size-asian="12pt" style:font-size-complex="12pt"/>
    </style:style>
    <style:style style:name="P62" style:family="paragraph" style:parent-style-name="Standard">
      <style:text-properties style:use-window-font-color="true" style:font-name="FreeSans" fo:font-size="12pt" fo:language="fr" fo:country="CA" fo:font-weight="normal" officeooo:rsid="0029f02e" officeooo:paragraph-rsid="002d5929" fo:background-color="#ffffff" style:font-size-asian="12pt" style:font-size-complex="12pt"/>
    </style:style>
    <style:style style:name="P63" style:family="paragraph" style:parent-style-name="Standard" style:list-style-name="L7">
      <style:text-properties style:use-window-font-color="true" style:font-name="FreeSans" fo:font-size="12pt" fo:language="fr" fo:country="CA" fo:font-weight="normal" officeooo:rsid="002d9894" officeooo:paragraph-rsid="002d9894" fo:background-color="#ffffff" style:font-size-asian="12pt" style:font-size-complex="12pt"/>
    </style:style>
    <style:style style:name="P64" style:family="paragraph" style:parent-style-name="Standard">
      <style:text-properties style:use-window-font-color="true" style:font-name="FreeSans" fo:font-size="12pt" fo:language="fr" fo:country="CA" fo:font-weight="normal" officeooo:rsid="002d9894" officeooo:paragraph-rsid="002d9894" fo:background-color="#ffffff" style:font-size-asian="12pt" style:font-size-complex="12pt"/>
    </style:style>
    <style:style style:name="P65" style:family="paragraph" style:parent-style-name="Standard" style:list-style-name="L7">
      <style:text-properties style:use-window-font-color="true" style:font-name="FreeSans" fo:font-size="12pt" style:font-size-asian="12pt" style:font-size-complex="12pt"/>
    </style:style>
    <style:style style:name="P66" style:family="paragraph" style:parent-style-name="Standard">
      <style:text-properties style:font-name="FreeSans" fo:font-size="12pt" fo:language="fr" fo:country="CA" officeooo:rsid="0029f02e" officeooo:paragraph-rsid="0029f02e" style:font-size-asian="12pt" style:font-size-complex="12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Source Sans Pro" fo:font-size="11pt" fo:language="fr" fo:country="CA" officeooo:paragraph-rsid="0027da98" style:font-size-asian="11pt" style:font-size-complex="11pt"/>
    </style:style>
    <style:style style:name="P68" style:family="paragraph" style:parent-style-name="Standard">
      <style:paragraph-properties fo:break-before="page"/>
      <style:text-properties style:font-name="Source Sans Pro" fo:font-size="11pt" fo:language="fr" fo:country="CA" style:font-size-asian="11pt" style:font-size-complex="11pt"/>
    </style:style>
    <style:style style:name="P69" style:family="paragraph" style:parent-style-name="Standard">
      <style:paragraph-properties fo:break-before="page"/>
      <style:text-properties style:font-name="Source Sans Pro" fo:font-size="11pt" fo:language="fr" fo:country="CA" officeooo:paragraph-rsid="001c3f41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officeooo:rsid="0029f02e" officeooo:paragraph-rsid="002d5929"/>
    </style:style>
    <style:style style:name="P71" style:family="paragraph">
      <loext:graphic-properties draw:fill="solid" draw:fill-color="#ffffff"/>
    </style:style>
    <style:style style:name="T1" style:family="text">
      <style:text-properties officeooo:rsid="00204ac9"/>
    </style:style>
    <style:style style:name="T2" style:family="text">
      <style:text-properties officeooo:rsid="0027da98"/>
    </style:style>
    <style:style style:name="T3" style:family="text">
      <style:text-properties officeooo:rsid="001a7fc2"/>
    </style:style>
    <style:style style:name="T4" style:family="text">
      <style:text-properties fo:color="#800000"/>
    </style:style>
    <style:style style:name="T5" style:family="text">
      <style:text-properties fo:color="#ff0000"/>
    </style:style>
    <style:style style:name="T6" style:family="text">
      <style:text-properties fo:color="#0000ff"/>
    </style:style>
    <style:style style:name="T7" style:family="text">
      <style:text-properties officeooo:rsid="00273d2c"/>
    </style:style>
    <style:style style:name="T8" style:family="text">
      <style:text-properties officeooo:rsid="00288779"/>
    </style:style>
    <style:style style:name="T9" style:family="text">
      <style:text-properties officeooo:rsid="0029f02e"/>
    </style:style>
    <style:style style:name="T10" style:family="text">
      <style:text-properties officeooo:rsid="002b4c99"/>
    </style:style>
    <style:style style:name="T11" style:family="text">
      <style:text-properties officeooo:rsid="002c9386"/>
    </style:style>
    <style:style style:name="T12" style:family="text">
      <style:text-properties officeooo:rsid="002cf89f"/>
    </style:style>
    <style:style style:name="T13" style:family="text">
      <style:text-properties officeooo:rsid="002d5929"/>
    </style:style>
    <style:style style:name="T14" style:family="text">
      <style:text-properties fo:color="#808080"/>
    </style:style>
    <style:style style:name="T15" style:family="text">
      <style:text-properties fo:color="#569cd6"/>
    </style:style>
    <style:style style:name="T16" style:family="text">
      <style:text-properties fo:color="#9cdcfe"/>
    </style:style>
    <style:style style:name="T17" style:family="text">
      <style:text-properties fo:color="#ce9178"/>
    </style:style>
    <style:style style:name="T18" style:family="text">
      <style:text-properties officeooo:rsid="002d9894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23cm" fo:margin-bottom="0.423cm" style:wrap="none" style:vertical-pos="from-top" style:vertical-rel="page" style:horizontal-pos="from-left" style:horizontal-rel="page-content" fo:background-color="#cccccc" style:background-transparency="0%" draw:fill="solid" draw:fill-color="#cccccc" draw:opacity="100%" fo:padding="0.035cm" fo:border="0.99pt solid 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ffff" fo:min-height="9.285cm" draw:shadow="visib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Cadre1" text:anchor-type="char" svg:x="-0.086cm" svg:y="2.501cm" svg:width="17.38cm" svg:height="7.165cm" draw:z-index="0"><draw:text-box><text:p text:style-name="P2">Cégep Lionel-Groulx<text:tab/>Département d'informatique</text:p><text:p text:style-name="P29">Session 2 – 20<text:span text:style-name="T12">20</text:span><text:tab/><text:tab/><text:tab/></text:p><text:p text:style-name="P3"/><text:p text:style-name="P4"><text:tab/><text:span text:style-name="T3">Mini-Test #2</text:span></text:p><text:p text:style-name="P5">Programmation Web 420-KB5-LG</text:p><text:p text:style-name="P4"><draw:frame text:anchor-type="paragraph" draw:z-index="1" draw:name="Shape1" draw:style-name="gr1" draw:text-style-name="P71" svg:width="16.14cm" svg:height="2.779cm" svg:x="0.284cm" svg:y="0.596cm"><draw:text-box><text:p>Nom :</text:p><text:p/><text:p/><text:p>Prénom :</text:p><text:p><text:tab/><text:tab/><text:tab/><text:tab/><text:tab/><text:tab/><text:tab/><text:tab/><text:tab/><text:tab/><text:span text:style-name="T19">/ 15</text:span></text:p></draw:text-box></draw:frame></text:p><text:p text:style-name="P6"/><text:p text:style-name="P7"/><text:p text:style-name="P8"/><text:p text:style-name="P10"/><text:p text:style-name="P11"/><text:p text:style-name="P10"/><text:p text:style-name="P9"/><text:p text:style-name="P12"/></draw:text-box></draw:frame><text:tab/></text:p>
      <text:p text:style-name="P41"/>
      <text:list xml:id="list307912705" text:style-name="L1">
        <text:list-item>
          <text:p text:style-name="P43">Vrai ou Faux? <text:s/><text:span text:style-name="T18">(2 pts)</text:span></text:p>
        </text:list-item>
      </text:list>
      <text:p text:style-name="P17"/>
      <text:p text:style-name="P17"><text:tab/><text:tab/>Dans la balise <text:span text:style-name="T7">suivante :</text:span></text:p>
      <text:p text:style-name="P31"><text:span text:style-name="T4">&lt;select</text:span> <text:span text:style-name="T5">id</text:span>=<text:span text:style-name="T6">"fruitsList"</text:span> <text:span text:style-name="T5">selected</text:span>=<text:span text:style-name="T6">3</text:span><text:span text:style-name="T4">&gt;</text:span></text:p>
      <text:p text:style-name="P32"><text:span text:style-name="T4">&lt;option&gt;</text:span>Banane<text:span text:style-name="T4">&lt;/option&gt;</text:span></text:p>
      <text:p text:style-name="P32"><text:span text:style-name="T4">&lt;option&gt;</text:span>Cerise<text:span text:style-name="T4">&lt;/option&gt;</text:span></text:p>
      <text:p text:style-name="P32"><text:span text:style-name="T4">&lt;option&gt;</text:span>Citron<text:span text:style-name="T4">&lt;/option&gt;</text:span></text:p>
      <text:p text:style-name="P32"><text:span text:style-name="T4">&lt;option&gt;</text:span>Carotte<text:span text:style-name="T4">&lt;/option&gt;</text:span></text:p>
      <text:p text:style-name="P33">&lt;/select&gt;</text:p>
      <text:p text:style-name="P17"/>
      <text:p text:style-name="P17"><text:tab/><text:tab/><text:span text:style-name="T7">La sélection par défaut sera le « Citron ».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4">Vrai</text:p>
          </table:table-cell>
          <table:table-cell table:style-name="Table1.B1" office:value-type="string">
            <text:p text:style-name="P36"/>
          </table:table-cell>
          <table:table-cell table:style-name="Table1.A1" office:value-type="string">
            <text:p text:style-name="P34">Faux</text:p>
          </table:table-cell>
          <table:table-cell table:style-name="Table1.B1" office:value-type="string">
            <text:p text:style-name="P36"/>
          </table:table-cell>
        </table:table-row>
      </table:table>
      <text:p text:style-name="P17"/>
      <text:p text:style-name="P16"/>
      <text:p text:style-name="P16"><text:tab/></text:p>
      <text:list xml:id="list81353805838435" text:continue-numbering="true" text:style-name="L1">
        <text:list-item>
          <text:p text:style-name="P44">Que permet l’appel <text:s text:c="2"/>document.querySelector('#coucou')? <text:span text:style-name="T18">(2 pts)</text:span></text:p>
        </text:list-item>
      </text:list>
      <text:p text:style-name="P15"/>
      <text:list xml:id="list325492611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">Sélectionne toute<text:span text:style-name="T11">s</text:span> les balises qui contiennent <text:s/>id="coucou".</text:p>
                        </text:list-item>
                        <text:list-item>
                          <text:p text:style-name="P47">Sélectionne la première balise qui contient <text:s/>name="coucou".</text:p>
                        </text:list-item>
                        <text:list-item>
                          <text:p text:style-name="P47">Sélectionne toute<text:span text:style-name="T11">s</text:span> les balises qui contiennent <text:s/>name="coucou".</text:p>
                        </text:list-item>
                        <text:list-item>
                          <text:p text:style-name="P47">Sélectionne la première balise qui contient id="coucou".</text:p>
                        </text:list-item>
                        <text:list-item>
                          <text:p text:style-name="P47">Aucune de ces réponse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69"/>
      <text:p text:style-name="P16"/>
      <text:list xml:id="list81353843040965" text:continue-list="list81353805838435" text:style-name="L1">
        <text:list-item>
          <text:p text:style-name="P45">Vrai ou faux? <text:span text:style-name="T18">(2 pts)</text:span></text:p>
          <text:p text:style-name="P45"/>
        </text:list-item>
      </text:list>
      <text:p text:style-name="P18"><text:tab/><text:tab/>S<text:span text:style-name="T2">i la balise suivante est la première </text:span>balise <text:s/><text:span text:style-name="T2">dans la balise &lt;body&gt;</text:span>: <text:s/></text:p>
      <text:p text:style-name="P18"><text:tab/><text:tab/><text:tab/><text:tab/>&lt;span <text:s/>id="leSpan"&gt;Du texte&lt;/span&gt;</text:p>
      <text:p text:style-name="P19"/>
      <text:p text:style-name="P19"><text:tab/><text:tab/><text:span text:style-name="T11">alors les 2 appels suivants retournent <text:s/>le même objet « span ».</text:span></text:p>
      <text:p text:style-name="P19"/>
      <text:p text:style-name="P19"><text:tab/><text:tab/><text:span text:style-name="T2">document.getElementById('leSpan');</text:span></text:p>
      <text:p text:style-name="P19"><text:tab/><text:tab/><text:span text:style-name="T2">document.querySelector('leSpan’);</text:span></text:p>
      <text:p text:style-name="P19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35">Vrai</text:p>
          </table:table-cell>
          <table:table-cell table:style-name="Table2.B1" office:value-type="string">
            <text:p text:style-name="P37"/>
          </table:table-cell>
          <table:table-cell table:style-name="Table2.A1" office:value-type="string">
            <text:p text:style-name="P35">Faux</text:p>
          </table:table-cell>
          <table:table-cell table:style-name="Table2.B1" office:value-type="string">
            <text:p text:style-name="P37"/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13"><text:tab/></text:p>
      <text:list xml:id="list81354782909852" text:continue-numbering="true" text:style-name="L1">
        <text:list-item>
          <text:p text:style-name="P46">Vrai ou faux? <text:s/><text:span text:style-name="T18">(2 pts)</text:span></text:p>
          <text:p text:style-name="P46"/>
        </text:list-item>
      </text:list>
      <text:p text:style-name="P18"><text:tab/><text:tab/>S<text:span text:style-name="T2">i la balise suivante est la première </text:span>balise <text:s/><text:span text:style-name="T2">dans la balise &lt;body&gt;</text:span>: <text:s/></text:p>
      <text:p text:style-name="P18"><text:tab/><text:tab/><text:tab/><text:tab/>&lt;<text:span text:style-name="T2">h1</text:span> <text:s/>id="le<text:span text:style-name="T2">H1</text:span>"&gt;<text:span text:style-name="T2">Le titre principal</text:span>&lt;/<text:span text:style-name="T2">h1</text:span>&gt;</text:p>
      <text:p text:style-name="P20"/>
      <text:p text:style-name="P20"><text:tab/><text:tab/><text:span text:style-name="T11">alors les 2 appels suivants retournent <text:s/>le même objet « h1 ».</text:span></text:p>
      <text:p text:style-name="P20"/>
      <text:p text:style-name="P20"><text:tab/><text:tab/><text:span text:style-name="T2">document.querySelector('#leH1');</text:span></text:p>
      <text:p text:style-name="P22"><text:tab/><text:tab/>document.querySelectorAll('h1')[0];</text:p>
      <text:p text:style-name="P20"><text:tab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38">Vrai</text:p>
          </table:table-cell>
          <table:table-cell table:style-name="Table3.B1" office:value-type="string">
            <text:p text:style-name="P39"/>
          </table:table-cell>
          <table:table-cell table:style-name="Table3.A1" office:value-type="string">
            <text:p text:style-name="P38">Faux</text:p>
          </table:table-cell>
          <table:table-cell table:style-name="Table3.B1" office:value-type="string">
            <text:p text:style-name="P39"/>
          </table:table-cell>
        </table:table-row>
      </table:table>
      <text:p text:style-name="P20"/>
      <text:p text:style-name="P13"/>
      <text:p text:style-name="P68"/>
      <text:list xml:id="list81354087745005" text:continue-numbering="true" text:style-name="L1">
        <text:list-item>
          <text:p text:style-name="P49">Soit le bout de code html suivant : <text:s/><text:span text:style-name="T18">(3 points)</text:span></text:p>
        </text:list-item>
      </text:list>
      <text:p text:style-name="P51"/>
      <text:p text:style-name="P57">&lt;html&gt;</text:p>
      <text:p text:style-name="P57">&lt;head&gt;</text:p>
      <text:p text:style-name="P56"><text:tab/>&lt;meta content="charset=utf-8" /&gt;</text:p>
      <text:p text:style-name="P56"><text:tab/>&lt;title&gt;Exercice-<text:span text:style-name="T13">5</text:span>&lt;/title&gt;</text:p>
      <text:p text:style-name="P56">&lt;/head&gt;</text:p>
      <text:p text:style-name="P56">&lt;body&gt;</text:p>
      <text:p text:style-name="P56"><text:tab/>&lt;div&gt;</text:p>
      <text:p text:style-name="P56"><text:tab/><text:tab/>&lt;h2&gt;Première liste&lt;/h2&gt;</text:p>
      <text:p text:style-name="P56"><text:tab/><text:tab/><text:tab/>&lt;ul id="laListe"&gt;</text:p>
      <text:p text:style-name="P56"><text:tab/><text:tab/><text:tab/><text:tab/>&lt;li&gt;Chat&lt;/li&gt;</text:p>
      <text:p text:style-name="P56"><text:tab/><text:tab/><text:tab/><text:tab/>&lt;li&gt;Chien&lt;/li&gt;</text:p>
      <text:p text:style-name="P56"><text:tab/><text:tab/><text:tab/><text:tab/>&lt;li&gt;Poisson&lt;/li&gt;</text:p>
      <text:p text:style-name="P56"><text:tab/><text:tab/><text:tab/>&lt;/ul&gt;</text:p>
      <text:p text:style-name="P56"><text:tab/>&lt;/div&gt;</text:p>
      <text:p text:style-name="P58">&lt;/body&gt;</text:p>
      <text:p text:style-name="P58">&lt;/html&gt;</text:p>
      <text:p text:style-name="P51"/>
      <text:p text:style-name="P51"/>
      <text:p text:style-name="P51">Dessiner l’arbre hiérarchique du DOM correspondant.</text:p>
      <text:p text:style-name="P5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0">html</text:p>
          </table:table-cell>
        </table:table-row>
      </table:table>
      <text:p text:style-name="P51"/>
      <text:p text:style-name="P68"/>
      <text:list xml:id="list81354783685276" text:continue-numbering="true" text:style-name="L1">
        <text:list-item>
          <text:p text:style-name="P48">Soit le bout de code html et Javascript suivant : <text:s/><text:span text:style-name="T18">( 2 pts)</text:span></text:p>
        </text:list-item>
      </text:list>
      <text:p text:style-name="P14"><draw:frame text:anchor-type="paragraph" draw:z-index="2" draw:name="Shape2" draw:style-name="gr2" draw:text-style-name="P71" svg:width="15.105cm" svg:height="9.286cm" svg:x="1.57cm" svg:y="0.106cm"><draw:text-box><text:p>&lt;div&gt;</text:p><text:p><text:s text:c="4"/>&lt;ul id="laListe"&gt;</text:p><text:p><text:s text:c="8"/>&lt;li&gt;Chat&lt;/li&gt;</text:p><text:p><text:s text:c="8"/>&lt;li&gt;Chien&lt;/li&gt;</text:p><text:p><text:s text:c="8"/>&lt;li&gt;Poisson&lt;/li&gt;</text:p><text:p><text:s text:c="4"/>&lt;/ul&gt;</text:p><text:p>&lt;/div&gt;</text:p><text:p/><text:p>&lt;script&gt;</text:p><text:p><text:s text:c="2"/></text:p><text:p>function ChangerTexte()</text:p><text:p>{</text:p><text:p><text:s text:c="4"/>let <text:s/>element = document.querySelector('ul &gt; li:nth-child(2)');</text:p><text:p><text:s text:c="4"/>element.innerHTML = "Hamster";</text:p><text:p/><text:p>&lt;/script&gt;</text:p><text:p/><text:p/></draw:text-box></draw:frame></text:p>
      <text:p text:style-name="P14"/>
      <text:p text:style-name="P14"><text:span text:style-name="T8">Réécrivez l’affichage de la liste après un appel à la fonction « ChangerTexte ».</text:span></text:p>
      <text:p text:style-name="P14"/>
      <text:p text:style-name="P14"/>
      <text:p text:style-name="P14"/>
      <text:p text:style-name="P30"/>
      <text:p text:style-name="P14"/>
      <text:list xml:id="list81354953037412" text:continue-numbering="true" text:style-name="L1">
        <text:list-item>
          <text:p text:style-name="P54"><text:span text:style-name="T9">Soit le code html suivant : <text:s/>(2 pts)</text:span></text:p>
        </text:list-item>
      </text:list>
      <text:p text:style-name="P21"/>
      <text:p text:style-name="P21">&lt;<text:span text:style-name="T10">body&gt;</text:span></text:p>
      <text:p text:style-name="P24">&lt;select id="fruitsList"&gt;</text:p>
      <text:p text:style-name="P28"><text:tab/>&lt;option <text:span text:style-name="T9">selected</text:span>&gt;Banane&lt;/option&gt;</text:p>
      <text:p text:style-name="P28"><text:tab/>&lt;option&gt;Cerise&lt;/option&gt;</text:p>
      <text:p text:style-name="P28"><text:tab/>&lt;option&gt;Citron&lt;/option&gt;</text:p>
      <text:p text:style-name="P28"><text:tab/>&lt;option&gt;Carotte&lt;/option&gt;</text:p>
      <text:p text:style-name="P28">&lt;/select&gt;</text:p>
      <text:p text:style-name="P26"/>
      <text:p text:style-name="P25"><text:tab/>&lt;<text:span text:style-name="T13">button</text:span> id="leBouton"&gt; <text:span text:style-name="T13">Clic &lt;/button&gt;</text:span></text:p>
      <text:p text:style-name="P27"><text:tab/>&lt;span id="output"&gt;&lt;/span&gt;</text:p>
      <text:p text:style-name="P23">&lt;/body&gt;</text:p>
      <text:p text:style-name="P23"/>
      <text:p text:style-name="P23"/>
      <text:p text:style-name="P23"/>
      <text:p text:style-name="P55">Quel est la modification à faire pour répondre correctement au clic du bouton et faire exécuter une fonction?</text:p>
      <text:p text:style-name="P55"/>
      <text:list xml:id="list3296375371" text:style-name="L7">
        <text:list-item>
          <text:p text:style-name="P60">&lt;<text:span text:style-name="T13">button</text:span> id="<text:span text:style-name="T18">b1</text:span>" <text:s/><text:span text:style-name="T13">name="f1()"</text:span>&gt; <text:span text:style-name="T13">Clic &lt;/button&gt;</text:span></text:p>
        </text:list-item>
      </text:list>
      <text:p text:style-name="P62"/>
      <text:list xml:id="list81354480547297" text:continue-numbering="true" text:style-name="L7">
        <text:list-item>
          <text:p text:style-name="P65">&lt;button id="b1" click="f1"&gt;Clic&lt;/button&gt;</text:p>
          <text:p text:style-name="P65"/>
        </text:list-item>
        <text:list-item>
          <text:p text:style-name="P61">&lt;button id="b1" <text:span text:style-name="T18">on</text:span>click="f1"&gt;Clic&lt;/button&gt;</text:p>
        </text:list-item>
      </text:list>
      <text:p text:style-name="P64"/>
      <text:list xml:id="list81355108458098" text:continue-numbering="true" text:style-name="L7">
        <text:list-item>
          <text:p text:style-name="P63">&lt;button id="b1" onclick="f1()"&gt;Clic&lt;/button&gt;</text:p>
        </text:list-item>
      </text:list>
      <text:p text:style-name="P64"/>
      <text:list xml:id="list81355671220331" text:continue-numbering="true" text:style-name="L7">
        <text:list-item>
          <text:p text:style-name="P63">&lt;button id="b1" click="f1()"&gt;Clic&lt;/button&gt;</text:p>
        </text:list-item>
      </text:list>
      <text:p text:style-name="P66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Droid Sans Mono" svg:font-family="'Droid Sans Mono', monospace, monospace, 'Droid Sans Fallback'"/>
    <style:font-face style:name="OpenSymbol" svg:font-family="Open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, Ari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loext:graphic-properties draw:fill="solid" draw:fill-color="#cccccc" draw:opacity="100%"/>
      <style:paragraph-properties fo:background-color="#cccccc" fo:padding="0.035cm" fo:border="0.99pt solid #000000" style:shadow="#000000 0.071cm 0.071cm">
        <style:tab-stops>
          <style:tab-stop style:position="9.208cm"/>
        </style:tab-stops>
      </style:paragraph-properties>
      <style:text-properties style:font-name="Arial" fo:font-family="Arial" style:font-family-generic="swiss" style:font-pitch="variable" fo:font-size="16pt" fo:language="fr" fo:country="CA" style:font-size-asian="16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fr" fo:country="CA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fr" fo:country="CA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réponse" style:family="paragraph" style:parent-style-name="Standard">
      <style:paragraph-properties fo:margin-left="0.508cm" fo:margin-right="0.508cm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indent="-6.461cm" style:auto-text-indent="false"/>
      <style:text-properties fo:font-size="12pt" fo:language="fr" fo:country="CA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1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794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background-color="#000000"/>
    </style:style>
    <style:style style:name="MT1" style:family="text">
      <style:text-properties officeooo:rsid="00204ac9"/>
    </style:style>
    <style:style style:name="MT2" style:family="text">
      <style:text-properties officeooo:rsid="002d5929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92cm" fo:margin-left="0cm" fo:margin-right="0cm" fo:margin-bottom="0.293cm" style:dynamic-spacing="true"/>
      </style:header-style>
      <style:footer-style>
        <style:header-footer-properties fo:min-height="0.392cm" fo:margin-left="0cm" fo:margin-right="0cm" fo:margin-top="0.29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891cm" fo:margin-bottom="2.891cm" fo:margin-left="2.499cm" fo:margin-right="2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span text:style-name="MT1">Mini-Test #2 – Prog Web KB5</text:span> – Session 2 – 20<text:span text:style-name="MT2">20</text:span><text:tab/>Page 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 pt)	Question #2</dc:title>
    <meta:initial-creator>Stéphane Chassé</meta:initial-creator>
    <meta:creation-date>2007-12-06T23:36:00</meta:creation-date>
    <dc:date>2020-02-19T08:13:53.473073292</dc:date>
    <meta:print-date>2019-02-28T14:08:13.562089704</meta:print-date>
    <meta:editing-cycles>15</meta:editing-cycles>
    <meta:editing-duration>PT1H42M55S</meta:editing-duration>
    <meta:generator>LibreOffice/6.0.7.3$Linux_X86_64 LibreOffice_project/00m0$Build-3</meta:generator>
    <meta:document-statistic meta:table-count="4" meta:image-count="0" meta:object-count="0" meta:page-count="5" meta:paragraph-count="80" meta:word-count="302" meta:character-count="2346" meta:non-whitespace-character-count="2045"/>
    <meta:user-defined meta:name="Info 1"/>
    <meta:user-defined meta:name="Info 2"/>
    <meta:user-defined meta:name="Info 3"/>
    <meta:user-defined meta:name="Info 4"/>
  </office:meta>
</office:document-meta>
</file>