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00000002573AECA4946380A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background-color="#000000"/>
    </style:style>
    <style:style style:name="P2" style:family="paragraph" style:parent-style-name="Standard">
      <style:text-properties fo:font-size="12pt" fo:language="fr" fo:country="FR" style:font-size-asian="12pt"/>
    </style:style>
    <style:style style:name="P3" style:family="paragraph" style:parent-style-name="Standard">
      <style:text-properties fo:font-size="12pt" fo:language="fr" fo:country="CA" style:font-size-asian="12pt"/>
    </style:style>
    <style:style style:name="P4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/>
      <style:text-properties fo:font-size="12pt" fo:language="fr" fo:country="CA" style:font-size-asian="12pt" fo:hyphenate="false" fo:hyphenation-remain-char-count="2" fo:hyphenation-push-char-count="2"/>
    </style:style>
    <style:style style:name="P5" style:family="paragraph" style:parent-style-name="Standard">
      <loext:graphic-properties draw:fill="solid" draw:fill-color="#cccccc" draw:opacity="100%"/>
      <style:paragraph-properties fo:background-color="#cccccc">
        <style:tab-stops>
          <style:tab-stop style:position="16.027cm" style:type="right"/>
        </style:tab-stops>
      </style:paragraph-properties>
      <style:text-properties style:font-name="Arial" fo:font-size="16pt" fo:language="fr" fo:country="CA" style:font-size-asian="16pt"/>
    </style:style>
    <style:style style:name="P6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6pt" fo:language="fr" fo:country="CA" fo:font-style="italic" style:font-size-asian="16pt" style:font-style-asian="italic"/>
    </style:style>
    <style:style style:name="P7" style:family="paragraph" style:parent-style-name="Standard">
      <loext:graphic-properties draw:fill="solid" draw:fill-color="#cccccc" draw:opacity="100%"/>
      <style:paragraph-properties fo:background-color="#cccccc">
        <style:tab-stops>
          <style:tab-stop style:position="8.013cm" style:type="center"/>
        </style:tab-stops>
      </style:paragraph-properties>
      <style:text-properties style:font-name="Arial" fo:font-size="16pt" fo:language="fr" fo:country="CA" fo:font-style="italic" style:font-size-asian="16pt" style:font-style-asian="italic"/>
    </style:style>
    <style:style style:name="P8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6pt" fo:language="fr" fo:country="CA" fo:font-style="italic" style:font-size-asian="16pt" style:language-asian="zxx" style:country-asian="none" style:font-style-asian="italic"/>
    </style:style>
    <style:style style:name="P9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fo:font-weight="bold" style:font-size-asian="14pt" style:language-asian="zxx" style:country-asian="none" style:font-weight-asian="bold"/>
    </style:style>
    <style:style style:name="P10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fo:font-weight="bold" style:font-size-asian="14pt" style:font-weight-asian="bold"/>
    </style:style>
    <style:style style:name="P11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style:font-size-asian="14pt"/>
    </style:style>
    <style:style style:name="P12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style:font-size-asian="14pt" style:language-asian="zxx" style:country-asian="none"/>
    </style:style>
    <style:style style:name="P13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language="fr" fo:country="CA" fo:font-weight="bold" style:font-weight-asian="bold"/>
    </style:style>
    <style:style style:name="P14" style:family="paragraph" style:parent-style-name="Text_20_body">
      <style:text-properties fo:language="fr" fo:country="CA"/>
    </style:style>
    <style:style style:name="P15" style:family="paragraph" style:parent-style-name="Caption">
      <style:paragraph-properties>
        <style:tab-stops>
          <style:tab-stop style:position="9.208cm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break-before="page"/>
      <style:text-properties fo:font-size="12pt" fo:language="fr" fo:country="CA" officeooo:rsid="00174b7c" officeooo:paragraph-rsid="00174b7c" style:font-size-asian="12pt"/>
    </style:style>
    <style:style style:name="P17" style:family="paragraph" style:parent-style-name="Standard">
      <style:paragraph-properties fo:margin-left="2.521cm" fo:margin-right="0cm" fo:text-indent="0cm" style:auto-text-indent="false"/>
      <style:text-properties fo:font-size="12pt" fo:language="fr" fo:country="FR" officeooo:paragraph-rsid="00174b7c" style:font-size-asian="12pt"/>
    </style:style>
    <style:style style:name="P18" style:family="paragraph" style:parent-style-name="Standard" style:master-page-name="Standard">
      <style:paragraph-properties fo:margin-left="0cm" fo:margin-right="0cm" fo:text-indent="-1.27cm" style:auto-text-indent="false" style:page-number="auto"/>
      <style:text-properties fo:font-size="12pt" fo:language="fr" fo:country="FR" style:font-size-asian="12pt"/>
    </style:style>
    <style:style style:name="P19" style:family="paragraph" style:parent-style-name="Standard" style:list-style-name="L1">
      <style:text-properties fo:font-size="12pt" fo:language="fr" fo:country="CA" style:font-size-asian="12pt"/>
    </style:style>
    <style:style style:name="P20" style:family="paragraph" style:parent-style-name="Standard" style:list-style-name="L1">
      <style:text-properties fo:font-size="12pt" fo:language="fr" fo:country="CA" officeooo:paragraph-rsid="0012ea29" style:font-size-asian="12pt"/>
    </style:style>
    <style:style style:name="P21" style:family="paragraph" style:parent-style-name="Standard" style:list-style-name="WW8Num3">
      <style:text-properties fo:font-size="12pt" fo:language="fr" fo:country="CA" style:font-size-asian="12pt"/>
    </style:style>
    <style:style style:name="P22" style:family="paragraph" style:parent-style-name="Standard" style:list-style-name="L1">
      <style:text-properties fo:font-size="12pt" fo:language="fr" fo:country="CA" officeooo:rsid="001688cd" officeooo:paragraph-rsid="001688cd" style:font-size-asian="12pt"/>
    </style:style>
    <style:style style:name="P23" style:family="paragraph" style:parent-style-name="Standard" style:list-style-name="WW8Num2">
      <style:text-properties fo:font-size="12pt" fo:language="fr" fo:country="CA" style:font-size-asian="12pt"/>
    </style:style>
    <style:style style:name="P24" style:family="paragraph" style:parent-style-name="Standard" style:list-style-name="L3">
      <style:text-properties fo:font-size="12pt" fo:language="fr" fo:country="CA" officeooo:rsid="00174b7c" officeooo:paragraph-rsid="00174b7c" style:font-size-asian="12pt"/>
    </style:style>
    <style:style style:name="P25" style:family="paragraph" style:parent-style-name="Standard" style:list-style-name="WW8Num20">
      <style:text-properties fo:font-size="12pt" fo:language="fr" fo:country="CA" fo:font-style="normal" fo:font-weight="normal" officeooo:paragraph-rsid="00174b7c" style:font-size-asian="12pt" style:font-style-asian="normal" style:font-weight-asian="normal" style:font-style-complex="normal" style:font-weight-complex="normal"/>
    </style:style>
    <style:style style:name="P26" style:family="paragraph" style:parent-style-name="Standard" style:list-style-name="WW8Num2">
      <style:text-properties fo:font-size="12pt" fo:language="fr" fo:country="FR" style:font-size-asian="12pt"/>
    </style:style>
    <style:style style:name="P27" style:family="paragraph" style:parent-style-name="Standard" style:list-style-name="L1">
      <style:text-properties fo:font-size="12pt" fo:language="fr" fo:country="FR" officeooo:rsid="00174b7c" officeooo:paragraph-rsid="00174b7c" style:font-size-asian="12pt"/>
    </style:style>
    <style:style style:name="P28" style:family="paragraph" style:parent-style-name="Standard" style:list-style-name="L1">
      <style:text-properties fo:font-size="12pt" fo:language="fr" fo:country="FR" style:font-size-asian="12pt"/>
    </style:style>
    <style:style style:name="P29" style:family="paragraph" style:parent-style-name="Standard" style:list-style-name="WW8Num20">
      <style:text-properties fo:font-size="12pt" fo:language="fr" fo:country="FR" officeooo:paragraph-rsid="00174b7c" style:font-size-asian="12pt"/>
    </style:style>
    <style:style style:name="P30" style:family="paragraph" style:parent-style-name="Standard" style:list-style-name="WW8Num2">
      <style:text-properties fo:font-size="12pt" style:font-size-asian="12pt"/>
    </style:style>
    <style:style style:name="P31" style:family="paragraph" style:parent-style-name="Standard" style:list-style-name="WW8Num2">
      <style:text-properties fo:font-size="12pt" officeooo:rsid="001987f4" officeooo:paragraph-rsid="001987f4" style:font-size-asian="12pt"/>
    </style:style>
    <style:style style:name="P32" style:family="paragraph" style:parent-style-name="Standard" style:list-style-name="L1">
      <style:paragraph-properties fo:break-before="page"/>
      <style:text-properties fo:font-size="12pt" fo:language="fr" fo:country="CA" style:font-size-asian="12pt"/>
    </style:style>
    <style:style style:name="P33" style:family="paragraph" style:parent-style-name="Standard" style:list-style-name="L2">
      <style:paragraph-properties fo:margin-left="3.81cm" fo:margin-right="0cm" fo:text-indent="-0.635cm" style:auto-text-indent="false"/>
      <style:text-properties fo:font-size="12pt" fo:language="fr" fo:country="CA" officeooo:rsid="0012ea29" officeooo:paragraph-rsid="0014b2b2" style:font-size-asian="12pt"/>
    </style:style>
    <style:style style:name="P34" style:family="paragraph" style:parent-style-name="Standard" style:list-style-name="L2">
      <style:paragraph-properties fo:margin-left="3.81cm" fo:margin-right="0cm" fo:text-indent="-0.635cm" style:auto-text-indent="false"/>
      <style:text-properties fo:font-size="12pt" fo:language="fr" fo:country="CA" officeooo:rsid="0014b2b2" officeooo:paragraph-rsid="0014b2b2" style:font-size-asian="12pt"/>
    </style:style>
    <style:style style:name="P35" style:family="paragraph" style:parent-style-name="Standard" style:list-style-name="L2">
      <style:paragraph-properties fo:margin-left="3.81cm" fo:margin-right="0cm" fo:text-indent="-0.635cm" style:auto-text-indent="false"/>
      <style:text-properties fo:font-size="12pt" fo:language="fr" fo:country="CA" officeooo:paragraph-rsid="0012ea29" style:font-size-asian="12pt"/>
    </style:style>
    <style:style style:name="P36" style:family="paragraph">
      <style:paragraph-properties fo:text-align="center"/>
    </style:style>
    <style:style style:name="T1" style:family="text">
      <style:text-properties officeooo:rsid="0012ea29"/>
    </style:style>
    <style:style style:name="T2" style:family="text">
      <style:text-properties officeooo:rsid="00174b7c"/>
    </style:style>
    <style:style style:name="T3" style:family="text">
      <style:text-properties officeooo:rsid="001688cd"/>
    </style:style>
    <style:style style:name="T4" style:family="text">
      <style:text-properties officeooo:rsid="001987f4"/>
    </style:style>
    <style:style style:name="fr1" style:family="graphic" style:parent-style-name="Frame">
      <style:graphic-properties fo:margin-top="0.423cm" fo:margin-bottom="0.423cm" style:wrap="none" style:vertical-pos="from-top" style:vertical-rel="page" style:horizontal-pos="from-left" style:horizontal-rel="page-content" fo:background-color="#cccccc" style:background-transparency="0%" draw:fill="solid" draw:fill-color="#cccccc" draw:opacity="100%" fo:padding="0.035cm" fo:border="0.99pt solid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char" svg:x="-0.086cm" svg:y="2.501cm" svg:width="16.884cm" svg:height="3.748cm" draw:z-index="0"><draw:text-box><text:p text:style-name="P5">Cégep Lionel-Groulx<text:tab/>Département d'informatique</text:p><text:p text:style-name="P15">Session 2 – 201<text:span text:style-name="T4">6</text:span><text:tab/>Linux - AEC<text:tab/><text:tab/></text:p><text:p text:style-name="P6"/><text:p text:style-name="P7"><text:tab/>Question préparatoire au mini-test</text:p><text:p text:style-name="P8"/><text:p text:style-name="P9"/><text:p text:style-name="P11"/><text:p text:style-name="P12"/><text:p text:style-name="P11"/><text:p text:style-name="P10"/><text:p text:style-name="P13"/></draw:text-box></draw:frame><text:tab/></text:p>
      <text:p text:style-name="P2"/>
      <text:list xml:id="list4422619667103175762" text:style-name="L1">
        <text:list-item>
          <text:p text:style-name="P19"><draw:custom-shape text:anchor-type="paragraph" draw:z-index="2" draw:style-name="gr2" svg:width="0.821cm" svg:height="1.184cm" svg:x="0.702cm" svg:y="0.6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omment nomme-t-on l<text:span text:style-name="T1">es éléments qui sont pointés par la flèche dans la barre des tâches </text:span>?</text:p>
          <text:p text:style-name="P19"/>
        </text:list-item>
      </text:list>
      <text:p text:style-name="P3"/>
      <text:p text:style-name="P3"><draw:frame draw:style-name="fr2" draw:name="images1" text:anchor-type="paragraph" svg:width="16.591cm" svg:height="0.776cm" draw:z-index="3"><draw:image xlink:href="Pictures/10000000000005500000002573AECA4946380A26.png" xlink:type="simple" xlink:show="embed" xlink:actuate="onLoad"/></draw:frame></text:p>
      <text:p text:style-name="P3">Réponse :</text:p>
      <text:p text:style-name="P14"/>
      <text:list xml:id="list6059107897789147251" text:style-name="WW8Num3">
        <text:list-header>
          <text:p text:style-name="P21"><draw:line text:anchor-type="paragraph" draw:z-index="1" draw:style-name="gr1" draw:text-style-name="P36" svg:x1="2.342cm" svg:y1="0.141cm" svg:x2="13.243cm" svg:y2="0.141cm"><text:p/></draw:line></text:p>
        </text:list-header>
      </text:list>
      <text:p text:style-name="P3"/>
      <text:p text:style-name="P3"/>
      <text:list xml:id="list224631876738127" text:continue-list="list4422619667103175762" text:style-name="L1">
        <text:list-item>
          <text:p text:style-name="P22">Il y a combien de console texte disponible associé<text:span text:style-name="T4">e</text:span> au système par défaut ?</text:p>
        </text:list-item>
      </text:list>
      <text:p text:style-name="P3"/>
      <text:p text:style-name="P2"/>
      <text:list xml:id="list3434418930212414498" text:style-name="WW8Num2">
        <text:list-item>
          <text:p text:style-name="P26">1</text:p>
        </text:list-item>
        <text:list-item>
          <text:p text:style-name="P26">2</text:p>
        </text:list-item>
        <text:list-item>
          <text:p text:style-name="P31">5</text:p>
        </text:list-item>
        <text:list-item>
          <text:p text:style-name="P30">7</text:p>
        </text:list-item>
        <text:list-item>
          <text:p text:style-name="P30">12</text:p>
        </text:list-item>
        <text:list-item>
          <text:p text:style-name="P23">Aucune de ces réponses.</text:p>
        </text:list-item>
      </text:list>
      <text:p text:style-name="P3"/>
      <text:p text:style-name="P3"/>
      <text:p text:style-name="P3"/>
      <text:list xml:id="list224633204867763" text:continue-list="list224631876738127" text:style-name="L1">
        <text:list-item>
          <text:p text:style-name="P19">Que permet la suite de caractères suivants : <text:s text:c="2"/>!!</text:p>
        </text:list-item>
      </text:list>
      <text:p text:style-name="P3"/>
      <text:p text:style-name="P3"><text:tab/>Réponse:</text:p>
      <text:p text:style-name="P3"/>
      <text:p text:style-name="P3"/>
      <text:list xml:id="list224632836954629" text:continue-numbering="true" text:style-name="L1">
        <text:list-item>
          <text:p text:style-name="P19">Qu'affiche le prompt suivant : <text:s/>PS1=''[ \u - \d]''</text:p>
        </text:list-item>
      </text:list>
      <text:p text:style-name="P3"/>
      <text:p text:style-name="P3"><text:tab/>Réponse:</text:p>
      <text:p text:style-name="P3"/>
      <text:p text:style-name="P3"/>
      <text:p text:style-name="P4"/>
      <text:list xml:id="list224633175430860" text:continue-numbering="true" text:style-name="L1">
        <text:list-header>
          <text:p text:style-name="P32"/>
        </text:list-header>
        <text:list-item>
          <text:p text:style-name="P20"><text:span text:style-name="T3">Encerclez, parmi les choix ci-dessous, la commande </text:span>« <text:span text:style-name="T2">dnf</text:span> » qui <text:span text:style-name="T3">vous permettra de mettre à jour le paquet « x-y-z ».</text:span></text:p>
          <text:p text:style-name="P20"/>
        </text:list-item>
      </text:list>
      <text:list xml:id="list498519415941464385" text:style-name="L2">
        <text:list-item>
          <text:p text:style-name="P33"><text:span text:style-name="T2">dnf</text:span> <text:s/>autoupdate <text:s text:c="2"/>x-y-z</text:p>
        </text:list-item>
        <text:list-item>
          <text:p text:style-name="P34"><text:span text:style-name="T2">dnf</text:span> <text:s/>clean <text:s text:c="2"/>x-y-z</text:p>
        </text:list-item>
        <text:list-item>
          <text:p text:style-name="P34"><text:span text:style-name="T2">dnf</text:span> up<text:span text:style-name="T2">grade</text:span> x-y-z</text:p>
        </text:list-item>
        <text:list-item>
          <text:p text:style-name="P34"><text:span text:style-name="T2">dnf</text:span> <text:s/>list <text:s/>x-y-z</text:p>
        </text:list-item>
        <text:list-item>
          <text:p text:style-name="P35">aucune de ces réponses.</text:p>
        </text:list-item>
      </text:list>
      <text:p text:style-name="P3"/>
      <text:p text:style-name="P3"><text:tab/></text:p>
      <text:p text:style-name="P3"/>
      <text:list xml:id="list224632903799458" text:continue-list="list224633175430860" text:style-name="L1">
        <text:list-item>
          <text:p text:style-name="P19"><text:span text:style-name="T3">Quelle commande devez-vous taper </text:span>pour obtenir une liste des commandes qui traitent de « <text:span text:style-name="T3">delete files</text:span> » ?</text:p>
        </text:list-item>
      </text:list>
      <text:p text:style-name="P3"/>
      <text:p text:style-name="P3"/>
      <text:p text:style-name="P3"/>
      <text:p text:style-name="P3"/>
      <text:list xml:id="list224633152207898" text:continue-numbering="true" text:style-name="L1">
        <text:list-item>
          <text:p text:style-name="P19">J<text:span text:style-name="T3">'aimerais obtenir une <text:s/>liste des paquets qui contiennent le mot « Web ». <text:s/>Quelle commande dois-je écrire ?</text:span></text:p>
        </text:list-item>
      </text:list>
      <text:p text:style-name="P3"/>
      <text:p text:style-name="P3"/>
      <text:p text:style-name="P3"/>
      <text:p text:style-name="P3"/>
      <text:p text:style-name="P3"/>
      <text:list xml:id="list224632245040524" text:continue-numbering="true" text:style-name="L1">
        <text:list-item>
          <text:p text:style-name="P19">Nommez deux façons de reprendre la dernière commande tapée ?</text:p>
        </text:list-item>
      </text:list>
      <text:p text:style-name="P3"/>
      <text:p text:style-name="P3"/>
      <text:p text:style-name="P3"/>
      <text:p text:style-name="P3"/>
      <text:p text:style-name="P3"/>
      <text:list xml:id="list224633558173549" text:continue-numbering="true" text:style-name="L1">
        <text:list-item>
          <text:p text:style-name="P19">Dans la console, quelle est l'utilité de la touche « TAB » ?</text:p>
        </text:list-item>
      </text:list>
      <text:p text:style-name="P3"/>
      <text:p text:style-name="P3"/>
      <text:p text:style-name="P3"/>
      <text:p text:style-name="P3"/>
      <text:p text:style-name="P3"/>
      <text:list xml:id="list224632275543544" text:continue-numbering="true" text:style-name="L1">
        <text:list-item>
          <text:p text:style-name="P19">Expliquez ce que permet la commande : </text:p>
        </text:list-item>
      </text:list>
      <text:list xml:id="list4411277418275807369" text:style-name="L3">
        <text:list-item>
          <text:list>
            <text:list-item>
              <text:list>
                <text:list-header>
                  <text:p text:style-name="P24">dnf <text:s/>remove Nom_Paquet</text:p>
                </text:list-header>
              </text:list>
            </text:list-item>
          </text:list>
        </text:list-item>
      </text:list>
      <text:p text:style-name="P16"/>
      <text:list xml:id="list224632366428942" text:continue-list="list224632275543544" text:style-name="L1">
        <text:list-item>
          <text:p text:style-name="P27">Vous voulez copier le fichier « Travail1.txt » situé dans votre répertoire maison et le copier dans le répertoire <text:s/>« /home/users/backup/Travail1» en le renommant « Travail1.bak ». <text:s/>Que devez-vous taper ?</text:p>
          <text:p text:style-name="P28"/>
        </text:list-item>
      </text:list>
      <text:p text:style-name="P17"/>
      <text:list xml:id="list2895980032637136780" text:style-name="WW8Num20">
        <text:list-item>
          <text:p text:style-name="P29"><text:span text:style-name="T2">c</text:span>p <text:s/><text:span text:style-name="T2">~/</text:span>Travail1.<text:span text:style-name="T2">txt</text:span> <text:s/>/home/users/<text:span text:style-name="T2">backup</text:span>/Travail1.<text:span text:style-name="T2">bak</text:span></text:p>
        </text:list-item>
        <text:list-item>
          <text:p text:style-name="P29">mv <text:s/>/home/users/<text:span text:style-name="T2">backup</text:span>/Travail1/Travail1.<text:span text:style-name="T2">txt</text:span> <text:s/>~/Travail1.<text:span text:style-name="T2">bak</text:span></text:p>
        </text:list-item>
        <text:list-item>
          <text:p text:style-name="P29">cp <text:s/><text:span text:style-name="T2">~/</text:span>Travail1.<text:span text:style-name="T2">txt</text:span> <text:s/>/home/Travail1.<text:span text:style-name="T2">bak</text:span></text:p>
        </text:list-item>
        <text:list-item>
          <text:p text:style-name="P29">cp <text:s/><text:span text:style-name="T2">~/Travail1.txt <text:s text:c="2"/></text:span>/home/users/<text:span text:style-name="T2">backup/</text:span>Travail1/Travail1.<text:span text:style-name="T2">bak</text:span></text:p>
        </text:list-item>
        <text:list-item>
          <text:p text:style-name="P25">Aucune de ces répons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loext:graphic-properties draw:fill="solid" draw:fill-color="#cccccc" draw:opacity="100%"/>
      <style:paragraph-properties fo:background-color="#cccccc" fo:padding="0.035cm" fo:border="0.99pt solid #000000" style:shadow="#000000 0.071cm 0.071cm">
        <style:tab-stops>
          <style:tab-stop style:position="9.208cm"/>
        </style:tab-stops>
      </style:paragraph-properties>
      <style:text-properties style:font-name="Arial" fo:font-family="Arial" style:font-family-generic="swiss" style:font-pitch="variable" fo:font-size="16pt" fo:language="fr" fo:country="CA" style:font-size-asian="16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CA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fr" fo:country="CA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éponse" style:family="paragraph" style:parent-style-name="Standard">
      <style:paragraph-properties fo:margin-left="0.508cm" fo:margin-right="0.508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9.001cm" fo:margin-right="0cm" fo:text-indent="-6.461cm" style:auto-text-indent="false"/>
      <style:text-properties fo:font-size="12pt" fo:language="fr" fo:country="CA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/>
    </style:style>
    <style:style style:name="WW8NumSt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background-color="#000000"/>
    </style:style>
    <style:style style:name="MT1" style:family="text">
      <style:text-properties officeooo:rsid="0012ea29"/>
    </style:style>
    <style:style style:name="MT2" style:family="text">
      <style:text-properties officeooo:rsid="001987f4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2cm" fo:margin-left="0cm" fo:margin-right="0cm" fo:margin-bottom="0.293cm" style:dynamic-spacing="true"/>
      </style:header-style>
      <style:footer-style>
        <style:header-footer-properties fo:min-height="0.392cm" fo:margin-left="0cm" fo:margin-right="0cm" fo:margin-top="0.2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891cm" fo:margin-bottom="2.891cm" fo:margin-left="2.499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ystème d'exploitation <text:span text:style-name="MT1">2</text:span><text:tab/>Linux – AEC – Session 2 – 201<text:span text:style-name="MT2">6</text:span><text:tab/>Page 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 pt)	Question #2</dc:title>
    <meta:initial-creator>Stéphane Chassé</meta:initial-creator>
    <meta:creation-date>2007-12-06T23:36:00</meta:creation-date>
    <dc:date>2016-11-30T22:46:31.325566840</dc:date>
    <meta:print-date>2010-03-11T07:56:00</meta:print-date>
    <meta:editing-cycles>8</meta:editing-cycles>
    <meta:editing-duration>PT41M7S</meta:editing-duration>
    <meta:generator>LibreOffice/5.1.2.2$Linux_X86_64 LibreOffice_project/d3bf12ecb743fc0d20e0be0c58ca359301eb705f</meta:generator>
    <meta:document-statistic meta:table-count="0" meta:image-count="1" meta:object-count="0" meta:page-count="3" meta:paragraph-count="37" meta:word-count="267" meta:character-count="1590" meta:non-whitespace-character-count="1349"/>
    <meta:user-defined meta:name="Info 1"/>
    <meta:user-defined meta:name="Info 2"/>
    <meta:user-defined meta:name="Info 3"/>
    <meta:user-defined meta:name="Info 4"/>
  </office:meta>
</office:document-meta>
</file>