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9">
      <style:paragraph-properties fo:break-before="page"/>
    </style:style>
    <style:style style:name="P13" style:family="paragraph" style:parent-style-name="Preformatted_20_Text">
      <style:paragraph-properties fo:margin-top="0cm" fo:margin-bottom="0.499cm"/>
    </style:style>
    <style:style style:name="P14" style:family="paragraph" style:parent-style-name="Footer">
      <style:text-properties fo:background-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écurisation de SSH</text:h>
      <text:p text:style-name="Text_20_body">Encourager tous les utilisateurs du système à utiliser SSH au lieu de TELNET, ou mieux encore, désinstallez telnet/telnetd. De plus, vous devriez éviter de vous connecter au système en utilisant SSH en tant que superutilisateur et préférer l'utilisation de méthodes alternatives pour devenir superutilisateur comme <text:span text:style-name="Example">su</text:span> ou <text:span text:style-name="Example">sudo</text:span>. Enfin, le fichier <text:span text:style-name="Source_20_Text">sshd_config</text:span>, dans <text:span text:style-name="Source_20_Text">/etc/ssh</text:span>, devrait être modifié comme suit pour accroître la sécurité. </text:p>
      <text:list xml:id="list106162376" text:style-name="L1">
        <text:list-item>
          <text:p text:style-name="P2"><text:span text:style-name="Example">ListenAddress 192.168.0.1</text:span> </text:p>
          <text:p text:style-name="P2">Ne faîtes écouter SSH que sur une interface donnée, juste au cas où vous en ayez plus d'une (et ne voulez pas que SSH y soit disponible) ou si vous ajoutez, dans le futur, une nouvelle carte réseau (et ne voulez pas de connexions SSH dessus). <text:s/>Évidemment l'adresse donnée ici n'est qu'à titre d'exemple.</text:p>
        </text:list-item>
      </text:list>
      <text:list xml:id="list551841655" text:style-name="L2">
        <text:list-item>
          <text:p text:style-name="P3"><text:span text:style-name="Example">PermitRootLogin no</text:span> </text:p>
          <text:p text:style-name="P3">Essayez autant que possible de ne pas autoriser de connexion en tant que superutilisateur. Si quelqu'un veut devenir superutilisateur par SSH, deux connexions sont maintenant nécessaires et le mot de passe du superutilisateur ne peut être attaqué par force brute par SSH. </text:p>
        </text:list-item>
      </text:list>
      <text:list xml:id="list1947984422" text:style-name="L3">
        <text:list-item>
          <text:p text:style-name="P4"><text:span text:style-name="Example">Port 666</text:span> ou <text:span text:style-name="Example">ListenAddress 192.168.0.1:666</text:span> </text:p>
          <text:p text:style-name="P4">Change le port d'écoute, ainsi l'intrus ne peut être complètement sûr de l'exécution d'un démon sshd (soyez prévenus, c'est de la sécurité par l'obscurité). </text:p>
        </text:list-item>
      </text:list>
      <text:list xml:id="list442450928" text:style-name="L4">
        <text:list-item>
          <text:p text:style-name="P5"><text:span text:style-name="Example">PermitEmptyPasswords no</text:span> </text:p>
          <text:p text:style-name="P5">Les mots de passe vides sont un affront au système de sécurité. </text:p>
        </text:list-item>
      </text:list>
      <text:list xml:id="list196208461" text:style-name="L5">
        <text:list-item>
          <text:p text:style-name="P6"><text:span text:style-name="Example">AllowUsers alex ref</text:span> </text:p>
          <text:p text:style-name="P6">Autorise seulement certains utilisateurs à avoir accès par SSH à cette machine. <text:span text:style-name="Example">user@host</text:span> peut également être utilisé pour n'autoriser l'accès qu'à un utilisateur donné depuis un hôte donné. </text:p>
        </text:list-item>
      </text:list>
      <text:list xml:id="list1921339334" text:style-name="L6">
        <text:list-item>
          <text:p text:style-name="P7"><text:span text:style-name="Example">AllowGroups wheel admin</text:span> </text:p>
          <text:p text:style-name="P7">Autorise seulement certains membres de groupes à avoir accès par SSH à cette machine. AllowGroups et AllowUsers ont des directives équivalentes pour interdire l'accès à la machine. Sans surprise elles s'appellent « DenyUsers » et « DenyGroups ». </text:p>
        </text:list-item>
      </text:list>
      <text:list xml:id="list1791639602" text:style-name="L7">
        <text:list-item>
          <text:p text:style-name="P8"><text:span text:style-name="Example">PasswordAuthentication yes</text:span> </text:p>
          <text:p text:style-name="P8">Il vous appartient complètement de décider ce que vous voulez faire. Il est plus sûr d'autoriser l'accès à la machine uniquement aux utilisateurs avec des clefs SSH placées dans le fichier <text:span text:style-name="Source_20_Text">~/.ssh/authorized_keys</text:span>. Si c'est ce que vous voulez, positionnez cette option à « no ». </text:p>
        </text:list-item>
      </text:list>
      <text:list xml:id="list1678395140" text:style-name="L8">
        <text:list-item>
          <text:p text:style-name="P9">Désactiver toute forme d'autorisation dont vous n'avez pas réellement besoin  si vous n'utilisez pas, par exemple, <text:span text:style-name="Example">RhostsRSAAuthentication</text:span>, <text:span text:style-name="Example">HostbasedAuthentication</text:span>, <text:span text:style-name="Example">KerberosAuthentication</text:span> ou <text:span text:style-name="Example">RhostsAuthentication</text:span>, vous devriez les désactiver même s'ils le sont déjà par défaut (consultez la page de manuel <text:span text:style-name="Source_20_Text">sshd_config(5)</text:span>). </text:p>
        </text:list-item>
      </text:list>
      <text:p text:style-name="P1"><text:span text:style-name="Example"/></text:p>
      <text:list xml:id="list504390623" text:style-name="L9">
        <text:list-item>
          <text:p text:style-name="P12"><text:span text:style-name="Example">Protocole 2</text:span> </text:p>
          <text:p text:style-name="P10">Désactiver le protocole version 1, car il a des défauts de conception qui facilitent le piratage de mots de passe. Pour obtenir de plus amples renseignements, consultez <text:a xlink:type="simple" xlink:href="http://earthops.net/ssh-timing.pdf"><text:span text:style-name="Source_20_Text">un article concernant les problèmes du protocole SSH</text:span></text:a> ou le <text:a xlink:type="simple" xlink:href="http://xforce.iss.net/static/6449.php"><text:span text:style-name="Source_20_Text">bulletin d'alerte Xforce</text:span></text:a>. </text:p>
        </text:list-item>
      </text:list>
      <text:list xml:id="list1426008950" text:style-name="L10">
        <text:list-item>
          <text:p text:style-name="P11"><text:span text:style-name="Example">Bannière /etc/</text:span><text:span text:style-name="Example"><text:span text:style-name="Variable">un_fichier</text:span></text:span> </text:p>
          <text:p text:style-name="P11">Ajouter une bannière (elle sera récupérée du fichier) pour les utilisateurs se connectant au serveur SSH. Dans certains pays, envoyer un avertissement avant l'accès à un système donné avertissant des accès non autorisés ou du suivi des utilisateurs devrait être ajouté pour avoir une protection légale. </text:p>
        </text:list-item>
      </text:list>
      <text:p text:style-name="Text_20_body">Vous pouvez également restreindre l'accès au serveur ssh en utilisant <text:span text:style-name="Example">pam_listfile</text:span> ou <text:span text:style-name="Example">pam_wheel</text:span> dans le fichier de contrôle PAM. Par exemple, vous pourriez bloquer tous les utilisateurs qui ne sont pas dans <text:span text:style-name="Source_20_Text">/etc/loginusers</text:span> en ajoutant cette ligne à <text:span text:style-name="Source_20_Text">/etc/pam.d/ssh</text:span> : </text:p>
      <text:p text:style-name="P13"><text:s text:c="5"/>auth required pam_listfile.so sense=allow onerr=fail item=user file=/etc/loginus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ampl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écuriser SSH<text:tab/>420-128-serveur 3-Linux<text:tab/>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34S</meta:editing-duration>
    <meta:editing-cycles>3</meta:editing-cycles>
    <meta:generator>OpenOffice.org/3.2$Unix OpenOffice.org_project/320m12$Build-9483</meta:generator>
    <dc:date>2012-10-23T00:31:25</dc:date>
    <meta:document-statistic meta:table-count="0" meta:image-count="0" meta:object-count="0" meta:page-count="2" meta:paragraph-count="24" meta:word-count="528" meta:character-count="3477"/>
    <meta:user-defined meta:name="Info 1"/>
    <meta:user-defined meta:name="Info 2"/>
    <meta:user-defined meta:name="Info 3"/>
    <meta:user-defined meta:name="Info 4"/>
  </office:meta>
</office:document-meta>
</file>