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24cm" table:align="left" style:writing-mode="lr-tb"/>
    </style:style>
    <style:style style:name="Table1.A" style:family="table-column">
      <style:table-column-properties style:column-width="7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0000" fo:padding="0.097cm" fo:border="none" style:writing-mode="lr-tb">
        <style:background-image/>
      </style:table-cell-properties>
    </style:style>
    <style:style style:name="Table1.A3" style:family="table-cell">
      <style:table-cell-properties style:vertical-align="top" fo:padding="0.097cm" fo:border="none" style:writing-mode="lr-tb"/>
    </style:style>
    <style:style style:name="Table1.B3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Trebuchet MS" fo:font-size="8pt" fo:background-color="#000000" style:font-size-asian="8pt" style:font-size-complex="8pt"/>
    </style:style>
    <style:style style:name="P2" style:family="paragraph" style:parent-style-name="Standard">
      <style:text-properties style:font-name="Trebuchet MS" fo:font-size="14pt" fo:font-weight="normal" style:font-size-asian="14pt" style:font-weight-asian="normal" style:font-name-complex="Trebuchet MS" style:font-size-complex="14pt" style:font-weight-complex="normal"/>
    </style:style>
    <style:style style:name="P3" style:family="paragraph" style:parent-style-name="Standard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" style:family="paragraph" style:parent-style-name="Standard"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266cm" style:type="right"/>
        </style:tab-stops>
      </style:paragraph-properties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style:font-name="Trebuchet MS" fo:font-size="10pt" style:font-size-asian="10pt" style:font-size-complex="10pt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Trebuchet MS" fo:font-size="11pt" style:font-size-asian="11pt" style:font-size-complex="11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style:snap-to-layout-grid="false"/>
      <style:text-properties style:font-name="Trebuchet MS" fo:font-size="14pt" style:font-size-asian="14pt" style:font-name-complex="Trebuchet MS" style:font-size-complex="14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Trebuchet MS" fo:font-size="14pt" style:font-size-asian="14pt" style:font-name-complex="Trebuchet MS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rebuchet MS" fo:font-size="14pt" officeooo:rsid="00149eee" officeooo:paragraph-rsid="00149eee" style:font-size-asian="14pt" style:font-name-complex="Trebuchet MS" style:font-size-complex="14pt"/>
    </style:style>
    <style:style style:name="P15" style:family="paragraph" style:parent-style-name="Standard" style:list-style-name="L1">
      <style:text-properties style:font-name="Trebuchet MS" fo:font-size="10pt" style:font-size-asian="10pt" style:font-size-complex="10pt"/>
    </style:style>
    <style:style style:name="P16" style:family="paragraph" style:parent-style-name="Standard" style:list-style-name="L2">
      <style:text-properties style:font-name="Trebuchet MS" fo:font-size="10pt" style:font-size-asian="10pt" style:font-size-complex="10pt"/>
    </style:style>
    <style:style style:name="P17" style:family="paragraph" style:parent-style-name="Standard" style:list-style-name="WW8Num3">
      <style:text-properties style:font-name="Trebuchet MS" fo:font-size="10pt" style:font-size-asian="10pt" style:font-size-complex="10pt"/>
    </style:style>
    <style:style style:name="P18" style:family="paragraph" style:parent-style-name="Standard">
      <style:text-properties style:font-name="Trebuchet MS" fo:font-size="11pt" officeooo:rsid="00165456" officeooo:paragraph-rsid="00165456" style:font-size-asian="11pt" style:font-size-complex="11pt"/>
    </style:style>
    <style:style style:name="P19" style:family="paragraph" style:parent-style-name="Standard" style:list-style-name="WW8Num4"/>
    <style:style style:name="P20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1.244cm"/>
        </style:tab-stops>
      </style:paragraph-properties>
      <style:text-properties style:font-name="Trebuchet MS" fo:font-size="10pt" style:font-size-asian="10pt" style:font-size-complex="10pt"/>
    </style:style>
    <style:style style:name="P21" style:family="paragraph" style:parent-style-name="Standard" style:list-style-name="WW8Num2">
      <style:paragraph-properties fo:margin-left="3.81cm" fo:margin-right="0cm" fo:text-indent="0cm" style:auto-text-indent="false"/>
      <style:text-properties style:font-name="Trebuchet MS" fo:font-size="10pt" style:font-size-asian="10pt" style:font-size-complex="10pt"/>
    </style:style>
    <style:style style:name="P22" style:family="paragraph" style:parent-style-name="Standard" style:list-style-name="WW8Num2">
      <style:paragraph-properties fo:margin-left="3.81cm" fo:margin-right="0cm" fo:text-indent="0cm" style:auto-text-indent="false"/>
      <style:text-properties style:font-name="Trebuchet MS" fo:font-size="10pt" officeooo:rsid="0013ae41" officeooo:paragraph-rsid="0013ae41" style:font-size-asian="10pt" style:font-size-complex="10pt"/>
    </style:style>
    <style:style style:name="P23" style:family="paragraph" style:parent-style-name="Heading_20_1">
      <style:text-properties style:font-name="Trebuchet MS" fo:font-size="14pt" fo:font-weight="normal" style:font-size-asian="14pt" style:font-weight-asian="normal" style:font-name-complex="Trebuchet MS" style:font-size-complex="14pt" style:font-weight-complex="normal"/>
    </style:style>
    <style:style style:name="P24" style:family="paragraph" style:parent-style-name="Heading_20_1" style:master-page-name="Standard">
      <style:paragraph-properties style:page-number="auto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49ee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3ae41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49eee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65456" style:font-size-asian="13pt" style:font-weight-asian="bold" style:font-size-complex="13pt" style:font-weight-complex="bold"/>
    </style:style>
    <style:style style:name="T6" style:family="text">
      <style:text-properties style:font-name="Trebuchet MS" fo:font-size="11pt" style:font-size-asian="11pt" style:font-size-complex="11pt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officeooo:rsid="0013ae41"/>
    </style:style>
    <style:style style:name="T11" style:family="text">
      <style:text-properties officeooo:rsid="00165456"/>
    </style:style>
    <style:style style:name="T12" style:family="text">
      <style:text-properties style:text-underline-style="solid" style:text-underline-width="auto" style:text-underline-color="font-color" officeooo:rsid="0016545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2">Collège Lionel-Groulx</text:p>
          </table:table-cell>
          <table:table-cell table:style-name="Table1.A1" office:value-type="string">
            <text:p text:style-name="P13">Informatique Industrielle</text:p>
          </table:table-cell>
        </table:table-row>
        <table:table-row table:style-name="Table1.1">
          <table:table-cell table:style-name="Table1.A1" table:number-columns-spanned="2" office:value-type="string">
            <text:p text:style-name="P14">Série exercice #1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1"/>
          </table:table-cell>
        </table:table-row>
      </table:table>
      <text:h text:style-name="P23" text:outline-level="1">Nom :</text:h>
      <text:p text:style-name="P2">Prénom:</text:p>
      <text:p text:style-name="Standard"><draw:line text:anchor-type="char" draw:z-index="0" draw:style-name="gr1" draw:text-style-name="P25" svg:x1="0.106cm" svg:y1="0.219cm" svg:x2="14.552cm" svg:y2="0.219cm"><text:p/></draw:line></text:p>
      <text:p text:style-name="P6"><text:span text:style-name="T2">À remettre : </text:span><text:span text:style-name="T5">Mardi 5 septembre 2017</text:span></text:p>
      <text:p text:style-name="P4">Exercice 1</text:p>
      <text:p text:style-name="P18"/>
      <text:p text:style-name="P4"><text:tab/><text:span text:style-name="T8">Soit les variables suivantes :</text:span></text:p>
      <text:p text:style-name="P5"><text:tab/><text:tab/>int <text:s/>Age;</text:p>
      <text:p text:style-name="P5"><text:tab/><text:tab/>double <text:s/>RayonCercle;</text:p>
      <text:p text:style-name="P5"><text:tab/><text:tab/>double <text:span text:style-name="T10">Moyenne</text:span>[20];</text:p>
      <text:p text:style-name="P5"><text:tab/><text:tab/>vector&lt;int&gt; MonVecteur = {2,4,6,8,10};</text:p>
      <text:list xml:id="list666092318741398633" text:style-name="L1">
        <text:list-header>
          <text:p text:style-name="P15"/>
        </text:list-header>
      </text:list>
      <text:p text:style-name="P5"><text:tab/>Comment dois-je écrire le bout de code pour</text:p>
      <text:p text:style-name="P5"/>
      <text:list xml:id="list2684861477106726575" text:style-name="L2">
        <text:list-item>
          <text:p text:style-name="P16">Créer un thread qui <text:span text:style-name="T11">reçoit la </text:span>variable « Age » <text:span text:style-name="T11">en paramètre.</text:span></text:p>
        </text:list-item>
      </text:list>
      <text:p text:style-name="P5"/>
      <text:p text:style-name="P5"/>
      <text:list xml:id="list102509030882998" text:continue-numbering="true" text:style-name="L2">
        <text:list-item>
          <text:p text:style-name="P16">Créer un thread qui <text:span text:style-name="T11">reçoit le </text:span>tableau statique « <text:span text:style-name="T10">Moyenne</text:span> ».</text:p>
        </text:list-item>
      </text:list>
      <text:p text:style-name="P5"/>
      <text:p text:style-name="P5"/>
      <text:list xml:id="list102510376864135" text:continue-numbering="true" text:style-name="L2">
        <text:list-item>
          <text:p text:style-name="P16">Créer un thread qui <text:span text:style-name="T11">reçoit </text:span>la variable RayonCercle <text:span text:style-name="T11">et MonVecteur </text:span>?</text:p>
        </text:list-item>
      </text:list>
      <text:p text:style-name="P4"/>
      <text:p text:style-name="P4"/>
      <text:p text:style-name="P4"/>
      <text:p text:style-name="P4"/>
      <text:p text:style-name="P4">Exercice 2</text:p>
      <text:p text:style-name="P4"/>
      <text:p text:style-name="Standard"><text:span text:style-name="T6"><text:tab/></text:span><text:span text:style-name="T7">Avec les variables de l'exercice 1, créer un petit programme qui, à l'aide d'un thread, trie en ordre décroissant les éléments du vecteur « MonVecteur ».</text:span></text:p>
      <text:p text:style-name="P4"/>
      <text:p text:style-name="P4"/>
      <text:p text:style-name="P4"/>
      <text:p text:style-name="P4"/>
      <text:p text:style-name="P10">Exercice 3</text:p>
      <text:p text:style-name="P4"/>
      <text:p text:style-name="P8">Soit l'information d'un élève au collège représentée par la classe suivante :</text:p>
      <text:p text:style-name="P8"/>
      <text:p text:style-name="P8"><text:tab/><text:tab/>class Eleve</text:p>
      <text:p text:style-name="P8"><text:tab/><text:tab/>{</text:p>
      <text:p text:style-name="P8"><text:tab/><text:tab/><text:tab/>public :</text:p>
      <text:p text:style-name="P8"><text:tab/><text:tab/><text:tab/><text:tab/>short Age;</text:p>
      <text:p text:style-name="P8"><text:tab/><text:tab/><text:tab/><text:tab/>char Sexe;</text:p>
      <text:p text:style-name="P8"><text:tab/><text:tab/><text:tab/><text:tab/>int NumAdm;</text:p>
      <text:p text:style-name="P8"><text:tab/><text:tab/><text:tab/><text:tab/>string Programme;</text:p>
      <text:p text:style-name="P8"/>
      <text:p text:style-name="P8"><text:tab/><text:tab/><text:tab/>Eleve(); <text:s/>// Constructeur par défaut</text:p>
      <text:p text:style-name="P8"><text:tab/><text:tab/><text:tab/>short GetAge(); // Retourne l'age de l'élève</text:p>
      <text:p text:style-name="P8"><text:tab/><text:tab/><text:tab/>int GetNumAdm(); // Retourne le numéro d'admission</text:p>
      <text:p text:style-name="P8"><text:tab/><text:tab/><text:tab/>char *GetProgramme(); // Retourne la chaîne spécifiant le <text:tab/><text:tab/><text:tab/><text:tab/><text:tab/><text:tab/><text:tab/><text:tab/> <text:s text:c="3"/>// programme d'étude</text:p>
      <text:p text:style-name="P8"><text:tab/><text:tab/>};</text:p>
      <text:p text:style-name="P8"/>
      <text:p text:style-name="P8">Réalisez le <text:span text:style-name="T10">programme </text:span>nécessaire pour faire afficher, par l'intermédiaire d'un thread, les informations reliés à un élève <text:span text:style-name="T10">représenté par cette classe.</text:span></text:p>
      <text:p text:style-name="P7"/>
      <text:p text:style-name="P4">Exercice 4</text:p>
      <text:p text:style-name="P8"><text:tab/>Réalisez le <text:span text:style-name="T10">programme en utilisant les threads </text:span>pour simuler une machine distributrice de boisson. <text:s/>La machine fonctionne de la façon suivante :</text:p>
      <text:p text:style-name="P8"/>
      <text:p text:style-name="P9">un menu est présenté à l'écran pour faire le choix de la boisson comme ci-dessous :</text:p>
      <text:list xml:id="list378341658883188209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Jus <text:s/></text:p>
                            </text:list-item>
                            <text:list-item>
                              <text:p text:style-name="P21">Café fret</text:p>
                            </text:list-item>
                            <text:list-item>
                              <text:p text:style-name="P21">Eau</text:p>
                            </text:list-item>
                            <text:list-item>
                              <text:p text:style-name="P22">Chocolat</text:p>
                            </text:list-item>
                            <text:list-item>
                              <text:p text:style-name="P21">Quit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37095312725067973" text:style-name="WW8Num3">
        <text:list-item>
          <text:p text:style-name="P17">L'usager sélectionne sa boisson et <text:s/>entre l'argent (toutes les boissons sont à 0.75$).</text:p>
          <text:p text:style-name="P17"/>
        </text:list-item>
        <text:list-item>
          <text:p text:style-name="P17">La machine prépare alors la boisson (ce qui prend 10 secondes) et en parallèle, <text:s text:c="2"/>calcule l'argent à remettre s'il y a lieu.</text:p>
        </text:list-item>
      </text:list>
      <text:p text:style-name="Standard"/>
      <text:p text:style-name="P3">Modalités de remise du travail</text:p>
      <text:p text:style-name="Standard"/>
      <text:p text:style-name="Standard"><text:tab/>Date de remise : <text:span text:style-name="T11">Mardi 5 septembre 2017 <text:s/></text:span><text:span text:style-name="T12">au début du cours</text:span></text:p>
      <text:p text:style-name="Standard"><text:tab/>Ce qui est à remettre :</text:p>
      <text:list xml:id="list5779137184837833008" text:style-name="WW8Num4">
        <text:list-item>
          <text:p text:style-name="P19">Vos projets compressés et bien identifiés à votre nom. <text:s/>Ceci comprend au moins l'exécutable et le code source. <text:s/>Par exemple : exe01.zip pour l'exercice 1, exe02.zip pour l'exercice 2 et ainsi de suite.</text:p>
        </text:list-item>
        <text:list-item>
          <text:p text:style-name="P19"><text:span text:style-name="Internet_20_link"><text:span text:style-name="T9">Déposez le tout dans la boîte de remise prévue à cet effe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rebuchet MS" fo:font-size="8pt" fo:background-color="#000000" style:font-size-asian="8pt" style:font-size-complex="8pt"/>
    </style:style>
    <style:style style:name="MT1" style:family="text">
      <style:text-properties officeooo:rsid="00149ee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érie exercice #1</text:span><text:tab/>Multiprogrammation<text:tab/>Page 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ction au vocabulaire</dc:title>
    <meta:initial-creator>Service Informatique</meta:initial-creator>
    <meta:creation-date>2009-08-24T20:03:00</meta:creation-date>
    <dc:date>2017-08-22T10:25:08.727643049</dc:date>
    <meta:print-date>2009-08-24T07:48:00</meta:print-date>
    <meta:editing-cycles>7</meta:editing-cycles>
    <meta:editing-duration>P23DT22H18M49S</meta:editing-duration>
    <meta:generator>LibreOffice/5.1.4.2$Linux_X86_64 LibreOffice_project/10m0$Build-2</meta:generator>
    <meta:document-statistic meta:table-count="1" meta:image-count="0" meta:object-count="0" meta:page-count="2" meta:paragraph-count="50" meta:word-count="351" meta:character-count="2118" meta:non-whitespace-character-count="1754"/>
    <meta:user-defined meta:name="Info 1"/>
    <meta:user-defined meta:name="Info 2"/>
    <meta:user-defined meta:name="Info 3"/>
    <meta:user-defined meta:name="Info 4"/>
  </office:meta>
</office:document-meta>
</file>