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fdd4" officeooo:paragraph-rsid="0014fdd4"/>
    </style:style>
    <style:style style:name="P2" style:family="paragraph" style:parent-style-name="Standard">
      <style:text-properties officeooo:rsid="00169a3d" officeooo:paragraph-rsid="00169a3d"/>
    </style:style>
    <style:style style:name="P3" style:family="paragraph" style:parent-style-name="Standard">
      <style:text-properties officeooo:rsid="00184672" officeooo:paragraph-rsid="00184672"/>
    </style:style>
    <style:style style:name="P4" style:family="paragraph" style:parent-style-name="Standard">
      <style:text-properties officeooo:rsid="001a0f42" officeooo:paragraph-rsid="001a0f42"/>
    </style:style>
    <style:style style:name="P5" style:family="paragraph" style:parent-style-name="Standard">
      <style:text-properties style:font-name="monospace" officeooo:rsid="001a0f42" officeooo:paragraph-rsid="001a0f42"/>
    </style:style>
    <style:style style:name="P6" style:family="paragraph" style:parent-style-name="Standard">
      <style:text-properties style:font-name="monospace" officeooo:rsid="001a0f42" officeooo:paragraph-rsid="001ac069"/>
    </style:style>
    <style:style style:name="P7" style:family="paragraph" style:parent-style-name="Standard">
      <style:text-properties style:font-name="monospace" officeooo:rsid="001ac069" officeooo:paragraph-rsid="001ac069"/>
    </style:style>
    <style:style style:name="P8" style:family="paragraph" style:parent-style-name="Standard">
      <style:text-properties officeooo:rsid="001ac069" officeooo:paragraph-rsid="001ac069"/>
    </style:style>
    <style:style style:name="P9" style:family="paragraph" style:parent-style-name="Standard">
      <style:text-properties officeooo:paragraph-rsid="001b0008"/>
    </style:style>
    <style:style style:name="P10" style:family="paragraph" style:parent-style-name="Standard">
      <style:text-properties officeooo:rsid="001ccb2c" officeooo:paragraph-rsid="001ccb2c"/>
    </style:style>
    <style:style style:name="P11" style:family="paragraph" style:parent-style-name="Standard">
      <style:paragraph-properties fo:break-before="page"/>
      <style:text-properties officeooo:rsid="00169a3d" officeooo:paragraph-rsid="00169a3d"/>
    </style:style>
    <style:style style:name="P12" style:family="paragraph" style:parent-style-name="Standard" style:list-style-name="L1">
      <style:text-properties officeooo:rsid="0014fdd4" officeooo:paragraph-rsid="0014fdd4"/>
    </style:style>
    <style:style style:name="P13" style:family="paragraph" style:parent-style-name="Standard">
      <style:text-properties officeooo:rsid="0014fdd4" officeooo:paragraph-rsid="0014fdd4"/>
    </style:style>
    <style:style style:name="P14" style:family="paragraph" style:parent-style-name="Standard" style:list-style-name="L1">
      <style:text-properties officeooo:rsid="001a0f42" officeooo:paragraph-rsid="00204fe5"/>
    </style:style>
    <style:style style:name="P15" style:family="paragraph" style:parent-style-name="Standard" style:list-style-name="L1">
      <style:text-properties officeooo:rsid="00169a3d" officeooo:paragraph-rsid="00169a3d"/>
    </style:style>
    <style:style style:name="P16" style:family="paragraph" style:parent-style-name="Standard">
      <style:text-properties officeooo:rsid="00169a3d" officeooo:paragraph-rsid="00169a3d"/>
    </style:style>
    <style:style style:name="P17" style:family="paragraph" style:parent-style-name="Standard">
      <style:text-properties fo:color="#000000" style:font-name="monospace" officeooo:rsid="001a0f42" officeooo:paragraph-rsid="001a0f42" fo:background-color="#ffffff"/>
    </style:style>
    <style:style style:name="P18" style:family="paragraph" style:parent-style-name="Standard">
      <style:text-properties fo:color="#000000" style:font-name="monospace" officeooo:rsid="001a0f42" officeooo:paragraph-rsid="001ac069" fo:background-color="#ffffff"/>
    </style:style>
    <style:style style:name="P19" style:family="paragraph" style:parent-style-name="Standard">
      <style:text-properties fo:color="#000000" style:font-name="monospace" officeooo:rsid="001ac069" officeooo:paragraph-rsid="001ac069" fo:background-color="#ffffff"/>
    </style:style>
    <style:style style:name="P20" style:family="paragraph" style:parent-style-name="Standard">
      <style:text-properties fo:color="#000000" style:font-name="monospace" officeooo:rsid="001b0008" officeooo:paragraph-rsid="001b0008" fo:background-color="#ffffff"/>
    </style:style>
    <style:style style:name="P21" style:family="paragraph" style:parent-style-name="Standard">
      <style:text-properties fo:color="#000000" style:font-name="monospace" officeooo:rsid="001c944f" officeooo:paragraph-rsid="001b0008" fo:background-color="#ffffff"/>
    </style:style>
    <style:style style:name="P22" style:family="paragraph" style:parent-style-name="Standard">
      <style:text-properties fo:color="#000000" style:font-name="monospace" officeooo:rsid="001c944f" officeooo:paragraph-rsid="001c944f" fo:background-color="#ffffff"/>
    </style:style>
    <style:style style:name="P23" style:family="paragraph" style:parent-style-name="Standard">
      <style:text-properties fo:color="#000000" style:font-name="monospace" officeooo:rsid="001ccb2c" officeooo:paragraph-rsid="001ccb2c" fo:background-color="#ffffff"/>
    </style:style>
    <style:style style:name="P24" style:family="paragraph" style:parent-style-name="Standard">
      <style:text-properties fo:color="#000000" style:font-name="monospace" officeooo:rsid="001d3304" officeooo:paragraph-rsid="001ccb2c" fo:background-color="#ffffff"/>
    </style:style>
    <style:style style:name="P25" style:family="paragraph" style:parent-style-name="Standard" style:list-style-name="L1">
      <style:text-properties officeooo:rsid="00204fe5" officeooo:paragraph-rsid="00204fe5"/>
    </style:style>
    <style:style style:name="P26" style:family="paragraph" style:parent-style-name="Standard">
      <style:paragraph-properties fo:break-before="page"/>
      <style:text-properties fo:color="#000000" style:font-name="monospace" officeooo:rsid="001ac069" officeooo:paragraph-rsid="001ac069" fo:background-color="#ffffff"/>
    </style:style>
    <style:style style:name="P27" style:family="paragraph" style:parent-style-name="Standard">
      <style:paragraph-properties fo:break-before="page"/>
      <style:text-properties fo:color="#000000" style:font-name="monospace" officeooo:rsid="001ccb2c" officeooo:paragraph-rsid="001ccb2c" fo:background-color="#ffffff"/>
    </style:style>
    <style:style style:name="P28" style:family="paragraph">
      <style:paragraph-properties fo:text-align="center"/>
    </style:style>
    <style:style style:name="P29" style:family="paragraph"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officeooo:rsid="001a0f42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officeooo:rsid="001ac069" fo:background-color="#ffffff" loext:char-shading-value="0"/>
    </style:style>
    <style:style style:name="T5" style:family="text">
      <style:text-properties fo:color="#000000" style:font-name="monospace" fo:background-color="#ffffff" loext:char-shading-value="0"/>
    </style:style>
    <style:style style:name="T6" style:family="text">
      <style:text-properties fo:color="#000000" style:font-name="monospace" officeooo:rsid="001c944f" fo:background-color="#ffffff" loext:char-shading-value="0"/>
    </style:style>
    <style:style style:name="T7" style:family="text">
      <style:text-properties fo:color="#000000" style:font-name="monospace" officeooo:rsid="001b0008" fo:background-color="#ffffff" loext:char-shading-value="0"/>
    </style:style>
    <style:style style:name="T8" style:family="text">
      <style:text-properties fo:color="#000000" style:font-name="monospace" officeooo:rsid="001d3304" fo:background-color="#ffffff" loext:char-shading-value="0"/>
    </style:style>
    <style:style style:name="T9" style:family="text">
      <style:text-properties fo:color="#5454ff" fo:font-weight="bold" fo:background-color="#ffffff" loext:char-shading-value="0"/>
    </style:style>
    <style:style style:name="T10" style:family="text">
      <style:text-properties officeooo:rsid="00204f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4.464cm" fo:min-width="4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1.302cm" fo:min-width="2.86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ggestion de sujets pour révision Linux</text:p>
      <text:p text:style-name="P1"/>
      <text:p text:style-name="P1">AEC – Réseaux et Sécurité</text:p>
      <text:p text:style-name="P1"/>
      <text:list xml:id="list122152488" text:style-name="L1">
        <text:list-item>
          <text:p text:style-name="P14">Commandes :</text:p>
          <text:list>
            <text:list-item>
              <text:p text:style-name="P25">Gestion fichiers, dossiers</text:p>
            </text:list-item>
            <text:list-item>
              <text:p text:style-name="P14"><text:s/>ls -al</text:p>
            </text:list-item>
            <text:list-item>
              <text:p text:style-name="P12">chmod</text:p>
            </text:list-item>
            <text:list-item>
              <text:p text:style-name="P12">Commande apt</text:p>
            </text:list-item>
            <text:list-item>
              <text:p text:style-name="P25">nfs (reviendra durant la session)</text:p>
            </text:list-item>
          </text:list>
          <text:p text:style-name="P15"/>
        </text:list-item>
      </text:list>
      <text:p text:style-name="P2"/>
      <text:p text:style-name="P2"/>
      <text:p text:style-name="P2"><text:s text:c="2"/>schasse <text:s/>drwx------ <text:s text:c="2"/>file1.txt</text:p>
      <text:p text:style-name="P2"/>
      <text:p text:style-name="P2"/>
      <text:p text:style-name="P2"/>
      <text:p text:style-name="P2">Points de montage :</text:p>
      <text:p text:style-name="P2"/>
      <text:p text:style-name="P2">dossier <text:s text:c="3"/>/usr <text:s text:c="3"/>sur une partition du disque <text:s text:c="2"/></text:p>
      <text:p text:style-name="P2"/>
      <text:p text:style-name="P2">/usr <text:s/>→ <text:s/>Programmes / applications</text:p>
      <text:p text:style-name="P2">/home <text:s/>→ comptes des usagers</text:p>
      <text:p text:style-name="P2">/etc <text:s/>→ <text:s text:c="2"/>Fichiers configuration</text:p>
      <text:p text:style-name="P2"/>
      <text:p text:style-name="P2"><draw:custom-shape text:anchor-type="paragraph" draw:z-index="4" draw:name="Forme5" draw:style-name="gr2" draw:text-style-name="P29" svg:width="3.095cm" svg:height="1.405cm" svg:x="5.281cm" svg:y="0.471cm"><text:p text:style-name="P29">sda1 <text:s/>/</text:p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/ <text:s/>→ <text:s/>Racine du disque <text:s/>(<text:a xlink:type="simple" xlink:href="../../../../../../../C:/" text:style-name="Internet_20_link" text:visited-style-name="Visited_20_Internet_20_Link">C:\</text:a>)</text:p>
      <text:p text:style-name="P2"/>
      <text:p text:style-name="P2">Partition ext4</text:p>
      <text:p text:style-name="P2"><draw:custom-shape text:anchor-type="paragraph" draw:z-index="5" draw:name="Forme5_0" draw:style-name="gr2" draw:text-style-name="P29" svg:width="3.095cm" svg:height="1.405cm" svg:x="7.967cm" svg:y="0.265cm"><text:p text:style-name="P29">sda2</text:p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Volume (ext4, RAID)</text:p>
      <text:p text:style-name="P2"/>
      <text:p text:style-name="P3"><draw:custom-shape text:anchor-type="paragraph" draw:z-index="0" draw:name="Forme1" draw:style-name="gr1" draw:text-style-name="P28" svg:width="6.31cm" svg:height="6.31cm" svg:x="4.041cm" svg:y="0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" draw:name="Forme4" draw:style-name="gr3" draw:text-style-name="P28" svg:x1="7.4cm" svg:y1="3.96cm" svg:x2="7.257cm" svg:y2="0.356cm"><text:p/></draw:line>sda</text:p>
      <text:p text:style-name="P2"/>
      <text:p text:style-name="P2"><draw:line text:anchor-type="paragraph" draw:z-index="1" draw:name="Forme2" draw:style-name="gr3" draw:text-style-name="P28" svg:x1="4.286cm" svg:y1="1.051cm" svg:x2="7.399cm" svg:y2="2.986cm"><text:p/></draw:line><draw:line text:anchor-type="paragraph" draw:z-index="2" draw:name="Forme3" draw:style-name="gr3" draw:text-style-name="P28" svg:x1="7.4cm" svg:y1="2.987cm" svg:x2="9.884cm" svg:y2="1.175cm"><text:p/></draw:line><draw:custom-shape text:anchor-type="paragraph" draw:z-index="6" draw:name="Forme5_1" draw:style-name="gr2" draw:text-style-name="P29" svg:width="3.095cm" svg:height="1.405cm" svg:x="10.511cm" svg:y="2.609cm"><text:p text:style-name="P29">sda5 <text:s/>/home</text:p><draw:enhanced-geometry svg:viewBox="0 0 21600 21600" draw:text-areas="800 800 20800 20800" draw:type="round-rectangular-callout" draw:modifiers="-17169.2307692308 28294.102885821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1"><draw:custom-shape text:anchor-type="paragraph" draw:z-index="7" draw:name="Forme1_0" draw:style-name="gr1" draw:text-style-name="P28" svg:width="6.31cm" svg:height="6.31cm" svg:x="4.041cm" svg:y="0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span text:style-name="T2">sdb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usb drive : <text:s text:c="3"/>/dev/sdc</text:p>
      <text:p text:style-name="P4"/>
      <text:p text:style-name="P4"/>
      <text:p text:style-name="P4"/>
      <text:p text:style-name="P4"/>
      <text:p text:style-name="P4">Droits</text:p>
      <text:p text:style-name="P8">Pour les fichiers :</text:p>
      <text:p text:style-name="P8"/>
      <text:p text:style-name="P5"><text:span text:style-name="T3">-rw-r--r--  1 schasse schasse  3771 janv. 11  2021  .bashrc</text:span><text:line-break/></text:p>
      <text:p text:style-name="P5">Droits pour le propriétaire : <text:s/>3 premier à gauche <text:s text:c="2"/>rw-</text:p>
      <text:p text:style-name="P5"/>
      <text:p text:style-name="P5">Droits pour ton groupe : 3 milieu <text:s/><text:span text:style-name="T3">r--</text:span></text:p>
      <text:p text:style-name="P17"/>
      <text:p text:style-name="P17">Droits pour les autres usagers (pas proprio ni dans le même groupe) : r--</text:p>
      <text:p text:style-name="P17"/>
      <text:p text:style-name="P17">r : lecture</text:p>
      <text:p text:style-name="P17">w : écriture (modification)</text:p>
      <text:p text:style-name="P17">x : exécution</text:p>
      <text:p text:style-name="P17"/>
      <text:p text:style-name="P17"/>
      <text:p text:style-name="P19"/>
      <text:p text:style-name="P26">Pour les dossiers :</text:p>
      <text:p text:style-name="P19"/>
      <text:p text:style-name="P7"><text:span text:style-name="T3">drwxr-xr-x  2 schasse schasse  4096 janv. 12  2021  </text:span><text:span text:style-name="T9">Documents</text:span><text:span text:style-name="T3"><text:line-break/></text:span></text:p>
      <text:p text:style-name="P19">r : lire le contenu du dossier <text:s/>→ <text:s/>ls va fonctionner</text:p>
      <text:p text:style-name="P19">w : modifier le dossier (détruire, créer) </text:p>
      <text:p text:style-name="P19">x : exécuter un dossier <text:s/>→ <text:s/>cd <text:s/>Accéder au dossier</text:p>
      <text:p text:style-name="P19"/>
      <text:p text:style-name="P19"/>
      <text:p text:style-name="P19"/>
      <text:p text:style-name="P18">-rw-r--r--  1 schasse schasse  3771 janv. 11  2021  .bashrc</text:p>
      <text:p text:style-name="P18"/>
      <text:p text:style-name="P6"><text:span text:style-name="T3">-rw</text:span><text:span text:style-name="T4">x</text:span><text:span text:style-name="T3">r</text:span><text:span text:style-name="T4">w</text:span><text:span text:style-name="T3">--</text:span><text:span text:style-name="T4">rw</text:span><text:span text:style-name="T3">-  1 schasse schasse  3771 janv. 11  2021  .bashrc</text:span></text:p>
      <text:p text:style-name="P19"/>
      <text:p text:style-name="P19">octale / numérique</text:p>
      <text:p text:style-name="P19">chmod <text:s/>740 <text:s text:c="3"/>fichier/dossier</text:p>
      <text:p text:style-name="P19"/>
      <text:p text:style-name="P19">740, 750, 700, 500, 400, 000</text:p>
      <text:p text:style-name="P19"/>
      <text:p text:style-name="P19">À éviter : 666, 777 </text:p>
      <text:p text:style-name="P19"/>
      <text:p text:style-name="P19">r : 4<text:tab/>rw : 6 <text:s/>rwx : 7</text:p>
      <text:p text:style-name="P19">w : 2</text:p>
      <text:p text:style-name="P19">x : 1<text:tab/><text:tab/></text:p>
      <text:p text:style-name="P19">- : 0</text:p>
      <text:p text:style-name="P19"/>
      <text:p text:style-name="P19"/>
      <text:p text:style-name="P20">Gestion des paquets / logiciels</text:p>
      <text:p text:style-name="P20"/>
      <text:p text:style-name="P9"><text:span text:style-name="T7">apt </text:span><text:span text:style-name="T6">install <text:s text:c="2"/>un_paquet <text:s text:c="2"/>→ <text:s/>p1, p2 p3</text:span></text:p>
      <text:p text:style-name="P20"/>
      <text:p text:style-name="P9"><text:span text:style-name="T7">remove → <text:s/>enlève le paquets uniquement <text:s text:c="2"/></text:span><text:span text:style-name="T6">un_paquet</text:span></text:p>
      <text:p text:style-name="P21"/>
      <text:p text:style-name="P22">autoremove <text:s/>-→ <text:s/>un_paquet + <text:s/>p2, p3</text:p>
      <text:p text:style-name="P22"/>
      <text:p text:style-name="P22">purge → <text:s/>un_paquet + dépendances non utilisées + les fichiers config</text:p>
      <text:p text:style-name="P22"/>
      <text:p text:style-name="P22">search → recherche accepte les expressions régulières</text:p>
      <text:p text:style-name="P22"/>
      <text:p text:style-name="P22"/>
      <text:p text:style-name="P20"/>
      <text:p text:style-name="P20"/>
      <text:p text:style-name="P23">v=5 <text:s text:c="2"/>entier</text:p>
      <text:p text:style-name="P23">v=5.2 <text:s/>float</text:p>
      <text:p text:style-name="P23">v="salut" <text:s text:c="2"/>chaine</text:p>
      <text:p text:style-name="P23"/>
      <text:p text:style-name="P23"/>
      <text:p text:style-name="P23"/>
      <text:p text:style-name="P27"/>
      <text:p text:style-name="P10"><text:span text:style-name="T5">/, </text:span><text:span text:style-name="T8">+, -, *</text:span></text:p>
      <text:p text:style-name="P24"/>
      <text:p text:style-name="P24">% <text:s/>modulo <text:s/>→ <text:s text:c="3"/>restant de la division entière <text:s text:c="2"/>5 % 2 = 1</text:p>
      <text:p text:style-name="P24"/>
      <text:p text:style-name="P24">** <text:s text:c="2"/>exposant → <text:s text:c="3"/>5 ** 2 <text:s/>= 25</text:p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10T09:56:52.316751518</meta:creation-date>
    <dc:date>2022-07-11T01:43:53.682424899</dc:date>
    <meta:editing-duration>PT10H32M19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4" meta:paragraph-count="57" meta:word-count="304" meta:character-count="1649" meta:non-whitespace-character-count="1315"/>
  </office:meta>
</office:document-meta>
</file>